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2" fo:orphans="2" fo:break-before="page" style:vertical-align="auto"/>
      <style:text-properties style:font-name="Times New Roman" style:font-name-asian="Times New Roman" style:font-name-complex="Times New Roman" fo:font-weight="bold" style:font-weight-asian="bold" style:font-weight-complex="bold" style:letter-kerning="false" fo:font-size="26pt" style:font-size-asian="26pt" style:font-size-complex="26pt" fo:language="eu" fo:country="ES" style:language-asian="fr" style:country-asian="FR" fo:hyphenate="true"/>
    </style:style>
    <style:style style:name="P2" style:parent-style-name="Normal"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26pt" style:font-size-asian="26pt" style:font-size-complex="26pt" fo:language="eu" fo:country="ES" style:language-asian="fr" style:country-asian="FR" fo:hyphenate="true"/>
    </style:style>
    <style:style style:name="P3"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2pt" style:font-size-asian="12pt" style:font-size-complex="12pt" fo:language="eu" fo:country="ES" style:language-asian="fr" style:country-asian="FR" fo:hyphenate="true"/>
    </style:style>
    <style:style style:name="P4" style:parent-style-name="Normal" style:family="paragraph">
      <style:paragraph-properties fo:widows="2" fo:orphans="2" style:vertical-align="auto"/>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u" fo:country="ES" style:language-asian="fr" style:country-asian="FR" fo:hyphenate="true"/>
    </style:style>
    <style:style style:name="P5"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2pt" style:font-size-asian="12pt" style:font-size-complex="12pt" fo:language="eu" fo:country="ES" style:language-asian="fr" style:country-asian="FR" fo:hyphenate="true"/>
    </style:style>
    <style:style style:name="P7"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2pt" style:font-size-asian="12pt" style:font-size-complex="12pt" fo:language="eu" fo:country="ES" style:language-asian="fr" style:country-asian="FR" fo:hyphenate="true"/>
    </style:style>
    <style:style style:name="P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9" style:parent-style-name="Normal"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u" fo:country="ES" style:language-asian="fr" style:country-asian="FR" fo:hyphenate="true"/>
    </style:style>
    <style:style style:name="P10"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1"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2pt" style:font-size-asian="12pt" style:font-size-complex="12pt" fo:language="eu" fo:country="ES" style:language-asian="fr" style:country-asian="FR" fo:hyphenate="true"/>
    </style:style>
    <style:style style:name="P1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3"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2pt" style:font-size-asian="12pt" style:font-size-complex="12pt" fo:language="eu" fo:country="ES" style:language-asian="fr" style:country-asian="FR" fo:hyphenate="true"/>
    </style:style>
    <style:style style:name="P14"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2pt" style:font-size-asian="12pt" style:font-size-complex="12pt" fo:language="eu" fo:country="ES" style:language-asian="fr" style:country-asian="FR" fo:hyphenate="true"/>
    </style:style>
    <style:style style:name="P15"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2pt" style:font-size-asian="12pt" style:font-size-complex="12pt" fo:language="eu" fo:country="ES" style:language-asian="fr" style:country-asian="FR" fo:hyphenate="true"/>
    </style:style>
    <style:style style:name="P16"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7"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2pt" style:font-size-asian="12pt" style:font-size-complex="12pt" fo:language="eu" fo:country="ES" style:language-asian="fr" style:country-asian="FR" fo:hyphenate="true"/>
    </style:style>
    <style:style style:name="P1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9"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2pt" style:font-size-asian="12pt" style:font-size-complex="12pt" fo:language="eu" fo:country="ES" style:language-asian="fr" style:country-asian="FR" fo:hyphenate="true"/>
    </style:style>
    <style:style style:name="P20" style:parent-style-name="Standard" style:family="paragraph">
      <style:text-properties style:font-name="Times New Roman" style:font-name-complex="Times New Roman" style:font-weight-complex="bold" fo:font-size="12pt" style:font-size-asian="12pt" style:font-size-complex="12pt"/>
    </style:style>
    <style:style style:name="P21" style:parent-style-name="Normal"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fo:font-size="22pt" style:font-size-asian="22pt" style:font-size-complex="22pt" fo:language="eu" fo:country="ES" style:language-asian="fr" style:country-asian="FR" fo:hyphenate="true"/>
    </style:style>
    <style:style style:name="P22" style:parent-style-name="Normal"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fo:font-size="22pt" style:font-size-asian="22pt" style:font-size-complex="22pt" fo:language="eu" fo:country="ES" style:language-asian="fr" style:country-asian="FR" fo:hyphenate="true"/>
    </style:style>
    <style:style style:name="P23" style:parent-style-name="Normal"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fo:font-size="22pt" style:font-size-asian="22pt" style:font-size-complex="22pt" fo:language="eu" fo:country="ES" style:language-asian="fr" style:country-asian="FR" fo:hyphenate="true"/>
    </style:style>
    <style:style style:name="P24" style:parent-style-name="Standard" style:family="paragraph">
      <style:text-properties style:font-name="Times New Roman" style:font-name-asian="Times New Roman" style:font-name-complex="Times New Roman" fo:font-weight="bold" style:font-weight-asian="bold" style:font-weight-complex="bold" style:letter-kerning="false" fo:font-size="22pt" style:font-size-asian="22pt" style:font-size-complex="22pt" fo:language="eu" fo:country="ES" style:language-asian="fr" style:country-asian="FR"/>
    </style:style>
    <style:style style:name="P25" style:parent-style-name="Normal" style:family="paragraph">
      <style:paragraph-properties fo:widows="2" fo:orphans="2" fo:text-align="justify" style:vertical-align="auto"/>
      <style:text-properties fo:hyphenate="true"/>
    </style:style>
    <style:style style:name="T2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u" fo:country="ES" style:language-asian="fr" style:country-asian="FR"/>
    </style:style>
  </office:automatic-styles>
  <office:body>
    <office:text text:use-soft-page-breaks="true">
      <text:p text:style-name="P1">Euskal Herria AHTren mehatxupean berriro</text:p>
      <text:p text:style-name="P2"/>
      <text:p text:style-name="P3">Europako Batzordeak uztailaren 17an argitaratu zituen Europako Interkonexiorako Mekanismoaren 2023ko proiektuen deialdiaren emaitzak. Zehazki, 19,5<text:s/>milioi euro daude esleituak Akize eta Espainiaren arteko AHT zatiaren azterketetarako.</text:p>
      <text:p text:style-name="P4"/>
      <text:p text:style-name="P5">Jada 1992an :</text:p>
      <text:p text:style-name="P6"/>
      <text:p text:style-name="P7">1992an Akize eta Gasteizen arteko AHTaren bide berri bati buruzko ikerketak aurkitu genituen. Mobilizazio handi batek zuen gibelarazi proiektua. Alain Roussetek, orduan, duda izpirik gabe, gutun bat idatzi zuen, trenbidea modernizatzearen aldekoa.</text:p>
      <text:p text:style-name="P8"/>
      <text:p text:style-name="P9">2006, eztabaida publiko eta manifestaldien garaia</text:p>
      <text:p text:style-name="P10"/>
      <text:p text:style-name="P11">2006an, Eskualdeak, eta bertako lehendakari bilakatua zen Alain Roussetek, eraman proiektua berriz agertzean<text:s/>zen eztabaida publikoa pitzarazi. Lehendik zeuden bideak laster gainezka egonen zirela iragartzen zuten. Aurrekaririk gabeko mobilizazioa areagotzen ari zen eta Suitzako azterketa-bulego independenteei esker jakin zen CADEk arrazoia zuela, trafikoa soberetsia izan zela eta ordura arteko trenbidearekin aski zela. 2009ko urriaren 17an, 12.000 manifestarik Baionako karrikak mukuru bete zituzten; 2010eko urtarrilaren 23an, 15.000 ziren Hendaian; eta 2010eko abenduaren 11n, 130 traktore aitzinean zituztela, 15.500 manifestari ziren Baionako karriketan barna ibili. 300.000 biztanleko bizi-eremu batean, 20 biztanletik bat manifestaldian <text:s/>zegoen.</text:p>
      <text:p text:style-name="P12"/>
      <text:p text:style-name="P13">CADEk eta tokiko elkarteek, orduan, su-prefekturan egiten ohi ziren urteroko bilkuretan erakutsi zuten eztabaida<text:s/>publikoaren garaian trenak bi aldiz kontatuak izan zirela Baionako geltokian, 2020rako iragarria zen erabateko saturazioa ez zela inondik ere gertatzen ari, eta, alderantziz, tren kopurua apaltzen ari zela. 2020an eztabaida publikoak eguneko 175 karga-tren<text:s/>estimatuak zituen Baionako geltokirako eta, funtsean, eguneko 13ra jautsia zen kopurua.</text:p>
      <text:p text:style-name="P14">2017an, Errepublikako presidenteak AHTaren <text:s/>ibilbide berrietarako inbertsioen amaiera aipatu bazuen ere, hitzemana jan zuen hurrengo eskualde-hauteskundeetan.</text:p>
      <text:p text:style-name="P15">Mobilizazio historiko horiek eragina izan zuten, naski, eta Akitze - Espainia luzamena jada ez zen aipatua eta, egitekotan, 2042. urtea baino lehenagorako ez zen aurreikusia.</text:p>
      <text:p text:style-name="P16"/>
      <text:p text:style-name="P17">Gaur egun, Akitaniako 600 hautetsi baino gehiago jada hor dauden bideak modernizatzearen<text:s/>aldekoak direlarik, hara non, iragan mundu baten aldeko setatiek, burua uretik atera eta lehengo lelo zaharrekin heldu zaizkigun!</text:p>
      <text:p text:style-name="P18"/>
      <text:p text:style-name="P19">Gaur, 2006an bezala, berriro, gure mezuak entzunarazi behar ditugu. Mobilizazioa arrapiztu behar dugu.</text:p>
      <text:p text:style-name="P20"/>
      <text:p text:style-name="P21">CADEk eta tokiko elkarteek<text:s/></text:p>
      <text:p text:style-name="P22">bilkura publiko baterako deia zabaltzen dute.</text:p>
      <text:p text:style-name="P23">Irailaren 26an (osteguna), 20:15ean</text:p>
      <text:p text:style-name="P24">Haitz Ondoan aretoan, Mugerren</text:p>
      <text:p text:style-name="Standard"/>
      <text:p text:style-name="P25"><text:span text:style-name="T26">AHTaren ibilbidetik urrun edo hurbil bizi, zatozte saldo handian, gure lurraldeak sakrifikatuak izan ez daitez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208in" fo:margin-left="0.602in" fo:margin-bottom="0.3937in" fo:margin-right="0.6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ictor</meta:initial-creator>
    <dc:creator>Victor</dc:creator>
    <meta:creation-date>2024-08-26T13:16:00Z</meta:creation-date>
    <dc:date>2024-08-27T14:02:00Z</dc:date>
    <meta:template xlink:href="Normal"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8" meta:character-count="2718" meta:row-count="19" meta:non-whitespace-character-count="2305"/>
  </office:meta>
</office:document-meta>
</file>