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Times New Roman" style:font-name-complex="Times New Roman" fo:font-weight="bold" style:font-weight-asian="bold" style:font-weight-complex="bold" fo:font-size="26pt" style:font-size-asian="26pt" style:font-size-complex="26pt"/>
    </style:style>
    <style:style style:name="T3" style:parent-style-name="Policepardéfaut" style:family="text">
      <style:text-properties style:font-name="Times New Roman" style:font-name-complex="Times New Roman" fo:font-weight="bold" style:font-weight-asian="bold" style:font-weight-complex="bold" fo:font-size="26pt" style:font-size-asian="26pt" style:font-size-complex="26pt"/>
    </style:style>
    <style:style style:name="T4" style:parent-style-name="Policepardéfaut" style:family="text">
      <style:text-properties style:font-name="Times New Roman" style:font-name-complex="Times New Roman" fo:font-weight="bold" style:font-weight-asian="bold" style:font-weight-complex="bold" fo:font-size="26pt" style:font-size-asian="26pt" style:font-size-complex="26pt"/>
    </style:style>
    <style:style style:name="P5" style:parent-style-name="Standard" style:family="paragraph">
      <style:text-properties fo:font-weight="bold" style:font-weight-asian="bold" style:font-weight-complex="bold" fo:color="#FF0000"/>
    </style:style>
    <style:style style:name="P6" style:parent-style-name="Standard" style:family="paragraph">
      <style:paragraph-properties fo:text-align="justify"/>
    </style:style>
    <style:style style:name="T7" style:parent-style-name="Policepardéfaut" style:family="text">
      <style:text-properties style:font-name="Times New Roman" style:font-name-complex="Times New Roman" style:font-weight-complex="bold" fo:font-size="12pt" style:font-size-asian="12pt" style:font-size-complex="12pt"/>
    </style:style>
    <style:style style:name="T8" style:parent-style-name="Policepardéfaut" style:family="text">
      <style:text-properties style:font-name="Times New Roman" style:font-name-complex="Times New Roman" style:font-weight-complex="bold" fo:font-size="12pt" style:font-size-asian="12pt" style:font-size-complex="12pt"/>
    </style:style>
    <style:style style:name="P9"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0"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1"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2"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3"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4"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5"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6"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7"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8"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19"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20"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21"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22"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23"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24"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25" style:parent-style-name="Standard" style:family="paragraph">
      <style:paragraph-properties fo:text-align="justify"/>
      <style:text-properties style:font-name="Times New Roman" style:font-name-complex="Times New Roman" style:font-weight-complex="bold" fo:font-size="12pt" style:font-size-asian="12pt" style:font-size-complex="12pt"/>
    </style:style>
    <style:style style:name="P26" style:parent-style-name="Standard" style:family="paragraph">
      <style:text-properties style:font-name="Times New Roman" style:font-name-complex="Times New Roman" style:font-weight-complex="bold" fo:font-size="12pt" style:font-size-asian="12pt" style:font-size-complex="12pt"/>
    </style:style>
    <style:style style:name="P27" style:parent-style-name="Standard" style:family="paragraph">
      <style:text-properties style:font-name="Times New Roman" style:font-name-complex="Times New Roman" style:font-weight-complex="bold" fo:font-size="12pt" style:font-size-asian="12pt" style:font-size-complex="12pt"/>
    </style:style>
    <style:style style:name="P28" style:parent-style-name="Standard" style:family="paragraph">
      <style:paragraph-properties fo:text-align="center"/>
    </style:style>
    <style:style style:name="T29" style:parent-style-name="Policepardéfaut" style:family="text">
      <style:text-properties style:font-name="Times New Roman" style:font-name-complex="Times New Roman" fo:font-weight="bold" style:font-weight-asian="bold" style:font-weight-complex="bold" fo:font-size="22pt" style:font-size-asian="22pt" style:font-size-complex="22pt"/>
    </style:style>
    <style:style style:name="P30" style:parent-style-name="Standard" style:family="paragraph">
      <style:paragraph-properties fo:text-align="center"/>
    </style:style>
    <style:style style:name="T31" style:parent-style-name="Policepardéfaut" style:family="text">
      <style:text-properties style:font-name="Times New Roman" style:font-name-complex="Times New Roman" fo:font-weight="bold" style:font-weight-asian="bold" style:font-weight-complex="bold" fo:font-size="22pt" style:font-size-asian="22pt" style:font-size-complex="22pt"/>
    </style:style>
    <style:style style:name="P32" style:parent-style-name="Standard" style:family="paragraph">
      <style:paragraph-properties fo:text-align="center"/>
      <style:text-properties fo:font-size="22pt" style:font-size-asian="22pt" style:font-size-complex="22pt"/>
    </style:style>
    <style:style style:name="P33" style:parent-style-name="Standard" style:family="paragraph">
      <style:paragraph-properties fo:text-align="center"/>
    </style:style>
    <style:style style:name="T34" style:parent-style-name="Policepardéfaut" style:family="text">
      <style:text-properties style:font-name="Times New Roman" style:font-name-complex="Times New Roman" fo:font-weight="bold" style:font-weight-asian="bold" style:font-weight-complex="bold" fo:font-size="22pt" style:font-size-asian="22pt" style:font-size-complex="22pt"/>
    </style:style>
    <style:style style:name="T35" style:parent-style-name="Policepardéfaut" style:family="text">
      <style:text-properties style:font-name="Times New Roman" style:font-name-complex="Times New Roman" fo:font-weight="bold" style:font-weight-asian="bold" fo:font-size="22pt" style:font-size-asian="22pt" style:font-size-complex="22pt"/>
    </style:style>
    <style:style style:name="P36" style:parent-style-name="Standard" style:family="paragraph">
      <style:paragraph-properties fo:text-align="center"/>
      <style:text-properties fo:font-size="22pt" style:font-size-asian="22pt" style:font-size-complex="22pt"/>
    </style:style>
    <style:style style:name="P37" style:parent-style-name="Standard" style:family="paragraph">
      <style:paragraph-properties fo:text-align="center"/>
    </style:style>
    <style:style style:name="T38" style:parent-style-name="Policepardéfaut" style:family="text">
      <style:text-properties style:font-name="Times New Roman" style:font-name-complex="Times New Roman" fo:font-weight="bold" style:font-weight-asian="bold" fo:font-size="22pt" style:font-size-asian="22pt" style:font-size-complex="22pt"/>
    </style:style>
    <style:style style:name="T39" style:parent-style-name="Policepardéfaut" style:family="text">
      <style:text-properties style:font-name="Times New Roman" style:font-name-complex="Times New Roman" fo:font-weight="bold" style:font-weight-asian="bold" fo:font-size="22pt" style:font-size-asian="22pt" style:font-size-complex="22pt"/>
    </style:style>
    <style:style style:name="P40" style:parent-style-name="Standard" style:family="paragraph">
      <style:text-properties style:font-name="Times New Roman" style:font-name-complex="Times New Roman" fo:font-size="12pt" style:font-size-asian="12pt" style:font-size-complex="12pt"/>
    </style:style>
    <style:style style:name="P41"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2" style:parent-style-name="Standard"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La LGV menace à nouveau le Pays<text:s/></text:span><text:span text:style-name="T3">B</text:span><text:span text:style-name="T4">asque</text:span></text:p>
      <text:p text:style-name="P5"/>
      <text:p text:style-name="P6"><text:span text:style-name="T7">La Commission européenne a publié le 17 juillet les résultats de l'appel à projets 2023 du Mécanisme pour l'interconnexion en Europe. On y trouve<text:s/></text:span><text:span text:style-name="T8">notamment une enveloppe de 19,5 millions d'euros pour des études de la portion de LGV entre Dax et l'Espagne.</text:span></text:p>
      <text:p text:style-name="P9"/>
      <text:p text:style-name="P10">Déjà en 1992 :</text:p>
      <text:p text:style-name="P11"/>
      <text:p text:style-name="P12">En 1992 nous découvrions les études d'une voie nouvelle LGV entre Dax et Vitoria. Une mobilisation importante faisait reculer le<text:s/>projet. Alain Rousset n’hésitait pas alors à écrire une lettre prenant position pour la modernisation des voies existantes.</text:p>
      <text:p text:style-name="P13"/>
      <text:p text:style-name="P14">2006 le débat public et l'heure des manifs</text:p>
      <text:p text:style-name="P15"/>
      <text:p text:style-name="P16">En 2006, le projet, porté par la Région et Alain Rousset devenu son Président, ressurgissait avec un débat public. On annonçait l'imminence de la saturation des voies existantes. Une mobilisation sans précédent gonflait et on découvrait grâce aux cabinets d'études indépendants suisses que le CADE avait raison, les trafics étaient surestimés<text:s/>et la voie existante suffisait. Le 17 octobre 2009, 12.000 manifestants descendaient dans les rues à Bayonne, le 23 janvier 2010, ils étaient 15.000 à Hendaye et le 11 décembre 2010 15.500 manifestants précédés de 130 tracteurs défilaient à Bayonne. Dans un bassin de vie de 300.000 habitants, un habitant sur 20 était à la manif.</text:p>
      <text:p text:style-name="P17"/>
      <text:p text:style-name="P18">Le CADE et les associations locales démontraient alors dans les réunions annuelles à la sous-préfecture que les trains avaient été comptés deux fois en gare de Bayonne pendant le débat public, que la saturation annoncée comme totale en 2020 n'était pas au rendez-vous et qu'au contraire le nombre de trains avait diminué. Le nombre de trains de fret estimé par le débat public à 175 par jour en 2020, en gare de Bayonne, se réduisait à<text:s/>13 par jour dans la réalité.</text:p>
      <text:p text:style-name="P19">En 2017 le président de la République évoquait la fin des investissements pour de nouvelles lignes LGV avant de revenir sur ses propos au moment des élections régionales suivantes.</text:p>
      <text:p text:style-name="P20"/>
      <text:p text:style-name="P21">Ces mobilisations historiques ont sans doute<text:s/>pesé et la prolongation Dax-Espagne n’était plus évoquée qu'à l'horizon 2042 si elle se faisait.</text:p>
      <text:p text:style-name="P22"/>
      <text:p text:style-name="P23">Aujourd'hui, alors que plus de 600 élus aquitains ont pris position pour la modernisation des voies existantes, voici que les obstinés d'un monde révolu sortent la tête du sable et remettent le couvert.</text:p>
      <text:p text:style-name="P24"/>
      <text:p text:style-name="P25">Aujourd'hui, comme en 2006, il faut à nouveau nous faire entendre. La mobilisation doit reprendre.</text:p>
      <text:p text:style-name="P26"/>
      <text:p text:style-name="P27"/>
      <text:p text:style-name="P28"><text:span text:style-name="T29">Le CADE et les associations locales appellent</text:span></text:p>
      <text:p text:style-name="P30"><text:span text:style-name="T31">à une réunion publique</text:span></text:p>
      <text:p text:style-name="P32"/>
      <text:p text:style-name="P33"><text:span text:style-name="T34">le jeudi 26 septembre<text:s/></text:span><text:span text:style-name="T35">à 20h 15</text:span></text:p>
      <text:p text:style-name="P36"/>
      <text:p text:style-name="P37"><text:span text:style-name="T38">à la<text:s/></text:span><text:span text:style-name="T39">salle Haitz Ondoan à Mouguerre.</text:span></text:p>
      <text:p text:style-name="P40"/>
      <text:p text:style-name="P41">Sur le tracé ou non, venez nombreux car ce sont nos territoires qui seraient sacrifiés.</text:p>
      <text:p text:style-name="P4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208in" fo:margin-left="0.602in" fo:margin-bottom="0.3937in" fo:margin-right="0.6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ictor</meta:initial-creator>
    <dc:creator>Victor</dc:creator>
    <meta:creation-date>2024-08-23T07:11:00Z</meta:creation-date>
    <dc:date>2024-08-30T12:52:00Z</dc:date>
    <meta:template xlink:href="Normal" xlink:type="simple"/>
    <meta:editing-cycles>3</meta:editing-cycles>
    <meta:editing-duration>PT10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01" meta:character-count="2606" meta:row-count="18" meta:non-whitespace-character-count="2210"/>
  </office:meta>
</office:document-meta>
</file>