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30000063F1C8DC5ACEE0FED4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9c267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as-char" svg:y="-9.259cm" draw:z-index="0" draw:name="Picture 1" draw:style-name="gr1" draw:text-style-name="P2" svg:width="9.258cm" svg:height="16.491cm" draw:transform="rotate (1.5707963267949) translate (0cm -0.00176388888888889cm)"><draw:image xlink:href="Pictures/10000000000003830000063F1C8DC5ACEE0FED4A.jpg" xlink:type="simple" xlink:show="embed" xlink:actuate="onLoad" loext:mime-type="image/jpeg"><text:p/></draw:image><svg:desc>file:///C:/Users/Victor/AppData/Local/Temp/IMG-20211108-WA0000.jpg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20T16:42:59.687000000</meta:creation-date>
    <dc:date>2021-11-20T16:43:43.140000000</dc:date>
    <meta:editing-duration>PT43S</meta:editing-duration>
    <meta:editing-cycles>1</meta:editing-cycles>
    <meta:document-statistic meta:table-count="0" meta:image-count="0" meta:object-count="0" meta:page-count="1" meta:paragraph-count="1" meta:word-count="0" meta:character-count="0" meta:non-whitespace-character-count="0"/>
    <meta:generator>LibreOffice/6.3.4.2$Windows_X86_64 LibreOffice_project/60da17e045e08f1793c57c00ba83cdfce946d0aa</meta:generator>
  </office:meta>
</office:document-meta>
</file>