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/>
      <style:text-properties style:font-name="Georgia" officeooo:paragraph-rsid="0018f784"/>
    </style:style>
    <style:style style:name="P2" style:family="paragraph" style:parent-style-name="Normal_20__28_Web_29_" style:master-page-name="Standard">
      <style:paragraph-properties fo:margin-top="0cm" fo:margin-bottom="0.494cm" loext:contextual-spacing="false" style:page-number="auto"/>
      <style:text-properties style:font-name="Georgia" officeooo:paragraph-rsid="0018f784"/>
    </style:style>
    <style:style style:name="P3" style:family="paragraph" style:parent-style-name="Normal_20__28_Web_29_">
      <style:paragraph-properties fo:margin-top="0cm" fo:margin-bottom="0.494cm" loext:contextual-spacing="false"/>
      <style:text-properties style:font-name="Georgia" officeooo:paragraph-rsid="0018f784"/>
    </style:style>
    <style:style style:name="T1" style:family="text">
      <style:text-properties style:font-name="Calibri"/>
    </style:style>
    <style:style style:name="T2" style:family="text">
      <style:text-properties officeooo:rsid="0018f78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f78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EMOIGNAGE bande de 300 m. de part et d’autre des LGV</text:span></text:p>
      <text:p text:style-name="P3">« Vous pourrez dire à <text:span text:style-name="T3">Rousset</text:span> qu'il <text:span text:style-name="T3">méconna</text:span><text:span text:style-name="T4">î</text:span><text:span text:style-name="T3">t l’impact environnemental d’une LGV</text:span>-  <text:span text:style-name="T3">qu’il vienne sur le terrain pour constater les dégâts</text:span> ...Pour son info, vous lui direz que l’assise de la plateforme de la LGV est imperméabilisé<text:span text:style-name="T2">e</text:span> avec une bâche, que l’exploitant est autorisé à utiliser le désherbant sur le ballast qu’il appelle « les cailloux », que les eaux de ruissellement chargées de ce désherbant et des autres produits plus ou moins polluants sont évacué<text:span text:style-name="T2">e</text:span>s dans les fossés bétonnés  situés de chaque coté de l’infrastructure , lesquels fossés acheminent les eaux collectées dans le milieu naturel via des bassins d’orage et sans traitement.</text:p>
      <text:p text:style-name="P1">Concernant <text:span text:style-name="T3">la soit-disante protection par une bande de 300 mètres de chaque coté de la ligne, ç’est nouveau ça vient de sortir ?</text:span> de quelle protection parle–t-il ? protection du milieu naturel, protection des riverains, protection visuelle, protection de quoi ? sur le terrain y-a pas - Il n’y a aucune protection en dehors de l’emprise grillagée de la LGV, mise à part les protections acoustiques réglementaires insuffisantes – Sur les délaissés les espèces végétales envahissantes prolifèrent …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9:15:56.897000000</meta:creation-date>
    <dc:date>2021-11-10T19:22:03.227000000</dc:date>
    <meta:editing-duration>PT6M6S</meta:editing-duration>
    <meta:editing-cycles>1</meta:editing-cycles>
    <meta:document-statistic meta:table-count="0" meta:image-count="0" meta:object-count="0" meta:page-count="1" meta:paragraph-count="3" meta:word-count="194" meta:character-count="1198" meta:non-whitespace-character-count="1005"/>
    <meta:generator>LibreOffice/6.3.4.2$Windows_X86_64 LibreOffice_project/60da17e045e08f1793c57c00ba83cdfce946d0aa</meta:generator>
  </office:meta>
</office:document-meta>
</file>