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Heading_20_5">
      <style:paragraph-properties fo:margin-left="0in" fo:margin-right="0in" fo:margin-top="0in" fo:margin-bottom="0in" fo:text-indent="0in" style:auto-text-indent="false" fo:padding="0in" fo:border="none"/>
    </style:style>
    <style:style style:name="P3" style:family="paragraph" style:parent-style-name="Heading_20_2">
      <style:text-properties fo:font-size="12pt" style:font-size-asian="12pt" style:font-size-complex="12pt"/>
    </style:style>
    <style:style style:name="P4" style:family="paragraph" style:parent-style-name="Standard">
      <style:text-properties fo:font-weight="bold" style:font-weight-asian="bold" style:font-weight-complex="bold"/>
    </style:style>
    <style:style style:name="T1" style:family="text">
      <style:text-properties fo:color="#80000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background-color="#ffffff"/>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sudouest.fr/2018/02/05/lgv-le-depute-des-landes-lionel-causse-est-d-accord-pour-reporter-le-projet-4174581-3452.php" text:style-name="Internet_20_link" text:visited-style-name="Visited_20_Internet_20_Link"/></text:p>
      <text:p text:style-name="Standard"><text:a xlink:type="simple" xlink:href="http://www.sudouest.fr/2018/02/01/projets-lgv-bordeaux-toulouse-saucissonne-bordeaux-dax-oublie-4163537-4755.php" text:style-name="Internet_20_link" text:visited-style-name="Visited_20_Internet_20_Link"/></text:p>
      <text:p text:style-name="P1">Suite des réactions à la sortie du rapport mobilité (ferroviaire et autre)</text:p>
      <text:p text:style-name="Text_20_body"/>
      <text:p text:style-name="Text_20_body">- <draw:a xlink:type="simple" xlink:href="http://www.cade-environnement.org/files/2018/02/Capture-A45.png"><draw:frame draw:style-name="fr1" draw:name="images1" text:anchor-type="as-char" svg:width="1.6425in" svg:height="0.6839in" draw:z-index="0"><draw:image xlink:href="http://www.cade-environnement.org/files/2018/02/Capture-A45-300x122.png" xlink:type="simple" xlink:show="embed" xlink:actuate="onLoad"/></draw:frame></draw:a><text:span text:style-name="Strong_20_Emphasis"><text:span text:style-name="T1">Du côté de la très contestée A45</text:span></text:span>: certains projets qui étaient l'objet de mobilisation citoyenne, comme l'A45 entre Lyon et Saint-Etienne (deuxième autoroute parallèle à l'existante) sont jugés "non prioritaires". Ci-dessous la newsletter de la coordination des opposants à l'A45. Le CP : <text:a xlink:type="simple" xlink:href="http://nona45.fr/rapport-duron-non-prioritaire-a45-abandonnee" office:target-frame-name="_blank" xlink:show="new" text:style-name="Internet_20_link" text:visited-style-name="Visited_20_Internet_20_Link">http://nona45.fr/rapport-duron-non-prioritaire-a45-abandonnee </text:a>ou encore <text:a xlink:type="simple" xlink:href="https://twitter.com/NoPasarA45/status/958975242457747457" office:target-frame-name="_blank" xlink:show="new" text:style-name="Internet_20_link" text:visited-style-name="Visited_20_Internet_20_Link"><text:span text:style-name="T2">ici</text:span></text:a> sur Twitter, et <text:a xlink:type="simple" xlink:href="https://www.facebook.com/coordinationopposantsA45/posts/2017481895200410" office:target-frame-name="_blank" xlink:show="new" text:style-name="Internet_20_link" text:visited-style-name="Visited_20_Internet_20_Link"><text:span text:style-name="T2">ici</text:span></text:a> sur Facebook.</text:p>
      <text:h text:style-name="P2" text:outline-level="5"><text:span text:style-name="Emphasis"><text:span text:style-name="T4">"l'A45 ne pourra pas résoudre les problématiques de transport et de mobilité existants sur le territoire. Le rapport de la Commission légitime donc les arguments des opposants qui ont toujours dit qu'il serait plus sérieux, efficace et moins coûteux, de s'appuyer sur les infrastructures existantes et de développer des alternatives soutenables."</text:span></text:span></text:h>
      <text:p text:style-name="Standard"/>
      <text:p text:style-name="Standard"><text:a xlink:type="simple" xlink:href="http://www.sudouest.fr/2018/02/01/projets-lgv-bordeaux-toulouse-saucissonne-bordeaux-dax-oublie-4163537-4755.php" text:style-name="Internet_20_link" text:visited-style-name="Visited_20_Internet_20_Link"/></text:p>
      <text:p text:style-name="Standard"><text:a xlink:type="simple" xlink:href="http://www.sudouest.fr/2018/02/01/projets-lgv-bordeaux-toulouse-saucissonne-bordeaux-dax-oublie-4163537-4755.php" text:style-name="Internet_20_link" text:visited-style-name="Visited_20_Internet_20_Link">http://www.sudouest.fr/2018/02/01/projets-lgv-bordeaux-toulouse-saucissonne-bordeaux-dax-oublie-4163537-4755.php</text:a></text:p>
      <text:p text:style-name="Standard"/>
      <text:p text:style-name="Standard"><text:span text:style-name="T3">Un historique d'un projet vieux de trente années </text:span>: <text:a xlink:type="simple" xlink:href="http://www.sudouest.fr/2015/09/28/lgv-bordeaux-dax-et-bordeaux-toulouse-un-projet-vieux-de-25-ans-se-concretise-2137561-731.php" text:style-name="Internet_20_link" text:visited-style-name="Visited_20_Internet_20_Link">http://www.sudouest.fr/2015/09/28/lgv-bordeaux-dax-et-bordeaux-toulouse-un-projet-vieux-de-25-ans-se-concretise-2137561-731.php</text:a></text:p>
      <text:p text:style-name="Standard"/>
      <text:h text:style-name="P3" text:outline-level="2">Le député LREM, qui veut privilégier le réseau TER, n’adopte pas la même position que la secrétaire d’Etat Geneviève Darrieussecq : </text:h>
      <text:p text:style-name="Standard"><text:a xlink:type="simple" xlink:href="http://www.sudouest.fr/2018/02/05/lgv-le-depute-des-landes-lionel-causse-est-d-accord-pour-reporter-le-projet-4174581-3452.php" text:style-name="Internet_20_link" text:visited-style-name="Visited_20_Internet_20_Link">http://www.sudouest.fr/2018/02/05/lgv-le-depute-des-landes-lionel-causse-est-d-accord-pour-reporter-le-projet-4174581-3452.php</text:a></text:p>
      <text:p text:style-name="Standard"/>
      <text:p text:style-name="Standard"><text:span text:style-name="T3">La position de la ministre (ex maire de Mont de marsan) </text:span>: <text:a xlink:type="simple" xlink:href="http://www.sudouest.fr/2018/02/03/landes-un-soutien-ministeriel-pour-les-lgv-bordeaux-toulouse-et-bordeaux-dax-4170684-3452.php" text:style-name="Internet_20_link" text:visited-style-name="Visited_20_Internet_20_Link">http://www.sudouest.fr/2018/02/03/landes-un-soutien-ministeriel-pour-les-lgv-bordeaux-toulouse-et-bordeaux-dax-4170684-3452.php</text:a></text:p>
      <text:p text:style-name="Standard"/>
      <text:p text:style-name="P4">Le communiqué du PG40 :</text:p>
      <text:p text:style-name="Standard"><text:line-break/>« Le Parti de Gauche se réjouit que le rapport Duron ne considère pas comme prioritaire la LGV Bordeaux/Dax, mais reste vigilant quant à son éventuel report, même lointain.</text:p>
      <text:p text:style-name="Standard">Dans l'article "Geneviève Darrieussecq et Xavier Fortinon sur la même ligne", publié dans "Sud-Ouest" (Landes) le 5 février 2018, Xavier Fortinon, président du Conseil départemental des Landes, dit sa satisfaction par rapport au résultat du récent sondage Ifop voulant que 80% des personnes interrogées soient favorables aux LGV, "sondage [qui] a confirmé le sentiment général" et précise que "localement, tout le monde est conscient de l'intérêt pour le territoire". </text:p>
      <text:p text:style-name="Standard">Le Parti de Gauche est très étonné, voire outré que, premièrement, un élu préfère un sondage établi auprès d'un échantillon très réduit de 1 001 personnes et, ce, à partir d'une question fermée ne montrant pas tous les enjeux du projet et que, deuxièmement, il oublie le résultat défavorable de l'enquête publique établi à partir de 15 000 réponses argumentées, prouvant que, localement, contrairement à ce que veut faire croire Xavier Fortinon, tout le monde n'accepte pas les LGV.</text:p>
      <text:p text:style-name="Standard">Le Parti de Gauche réitère son désaccord vis-à-vis de ces grands projets imposés et inutiles qui privilégient seulement l'élite européenne mondialisée et quelques grands élus de Nouvelle-Aquitaine et d'Occitanie, coupés des réalités sociales et écologiques, au détriment de l'intérêt général des citoy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05T14:39:41.51</meta:creation-date>
    <dc:date>2018-02-06T15:02:08.84</dc:date>
    <dc:creator>Guy De Barbeyrac</dc:creator>
    <meta:editing-duration>PT5M28S</meta:editing-duration>
    <meta:editing-cycles>2</meta:editing-cycles>
    <meta:generator>OpenOffice/4.1.2$Win32 OpenOffice.org_project/412m3$Build-9782</meta:generator>
    <meta:document-statistic meta:table-count="0" meta:image-count="1" meta:object-count="0" meta:page-count="1" meta:paragraph-count="13" meta:word-count="388" meta:character-count="3007"/>
  </office:meta>
</office:document-meta>
</file>