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 style:list-style-name="WWNum1">
      <style:paragraph-properties fo:margin-left="0.4917in" fo:margin-right="0in" fo:text-align="justify" style:justify-single-word="false" fo:text-indent="0.0083in" style:auto-text-indent="false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blèmes des TER et en particulier de la ligne 65 (Bayonne-Pau <text:s/></text:span></text:p>
      <text:p text:style-name="P1"/>
      <text:p text:style-name="P2"><text:span text:style-name="T2">Il existe une volonté affichée de nos élus, nationaux et locaux de rendre le train de proximité attractif, or que voit-on : </text:span></text:p>
      <text:p text:style-name="P2"><text:span text:style-name="T2">-Horaires inadaptés (en particulier depuis 2011 : suppression des TER du soir) </text:span></text:p>
      <text:p text:style-name="P2"><text:span text:style-name="T2">Ce qui a comme conséquence : beaucoup d’usagers ont dû renoncer, d’autres doivent prendre leur voiture plusieurs fois par mois quand ils ont des réunions en soirée </text:span></text:p>
      <text:p text:style-name="P2"><text:span text:style-name="T2">A cela s’ajoute les pannes, dues au manque de maintenance, aux trains qui ne peuvent rouler quand il gèle, quand il manque du personnel …</text:span></text:p>
      <text:p text:style-name="P2"><text:span text:style-name="T2">Donc il y a effectivement une baisse de fréquentation qui s’est accéléré depuis novembre 2017, date à laquelle la situation a empiré (les trains du matin sont supprimés dès qu’il gèle) En temps normal au minimum un train par semaine est supprimé, entre le 15 novembre et le 31 décembre : quasiment tous les jours plusieurs trains supprimés ou retardés ….</text:span></text:p>
      <text:p text:style-name="P2"><text:span text:style-name="T2">De plus en plus d’usagers ont un double abonnement : train + bus inter-cités </text:span></text:p>
      <text:p text:style-name="P2"><text:span text:style-name="T2">Le bus ne devrait pas faire concurrence mais compléter l’offre </text:span></text:p>
      <text:p text:style-name="P2"><text:span text:style-name="T2">Le billet de train à l’unité est trop cher et fait préférer le bus aux personnes modestes (2 à 4 fois plus lent !)</text:span></text:p>
      <text:p text:style-name="P3"/>
      <text:p text:style-name="P2"><text:span text:style-name="T2">QUE FAIRE ?</text:span></text:p>
      <text:list xml:id="list6907821090717433890" text:style-name="WWNum1">
        <text:list-item>
          <text:p text:style-name="P5"><text:span text:style-name="T2">Mettre des TER en soirée</text:span></text:p>
        </text:list-item>
        <text:list-item>
          <text:p text:style-name="P5"><text:span text:style-name="T2">Remettre du matériel adapté aux conditions météorologiques </text:span></text:p>
        </text:list-item>
        <text:list-item>
          <text:p text:style-name="P5"><text:span text:style-name="T2">Augmenter les effectifs <text:s/>pour éviter les suppressions par « absence de personnel »</text:span></text:p>
        </text:list-item>
        <text:list-item>
          <text:p text:style-name="P5"><text:span text:style-name="T2">Organiser une vraie inter-modalité avec les bus inter-urbains et urbains : ceci est de la responsabilité de la Région , en charge depuis janvier 2017 de la gestion des TER et des transports départementaux.</text:span></text:p>
        </text:list-item>
        <text:list-item>
          <text:p text:style-name="P6"><text:span text:style-name="T2">Accompagner les efforts du BAB et de la </text:span><text:bookmark-start text:name="_GoBack"/><text:span text:style-name="T2">communauté paloise en matière de transport : pour inciter <text:s/>la population à délaisser la voiture et </text:span><text:bookmark-end text:name="_GoBack"/><text:span text:style-name="T2">à utiliser les transports en commun dans les communautés urbaines il faut que les horaires et la régularité des <text:s/>TER soit adaptés aux besoins <text:tab/></text:span></text:p>
        </text:list-item>
        <text:list-item>
          <text:p text:style-name="P5"><text:span text:style-name="T2">pratiquer une politique tarifaire qui permette aux plus démunis de prendre le train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HELENE HENRY</meta:initial-creator>
    <dc:creator>Victor</dc:creator>
    <meta:editing-cycles>3</meta:editing-cycles>
    <meta:creation-date>2018-02-05T14:56:00</meta:creation-date>
    <dc:date>2018-02-05T14:58:00</dc:date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335" meta:character-count="193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