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erif, EmojiFont"/>
    <style:font-face style:name="Corbel" svg:font-family="Corbel, sans-serif, serif, EmojiFont"/>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1d2129" style:font-name="Times New Roman"/>
    </style:style>
    <style:style style:name="P2" style:family="paragraph" style:parent-style-name="Text_20_body">
      <style:text-properties fo:font-size="16pt" fo:font-weight="bold" style:font-size-asian="16pt" style:font-weight-asian="bold" style:font-size-complex="16pt" style:font-weight-complex="bold"/>
    </style:style>
    <style:style style:name="P3" style:family="paragraph" style:parent-style-name="Text_20_body">
      <style:paragraph-properties fo:margin-left="0in" fo:margin-right="0in" fo:margin-top="0in" fo:margin-bottom="0.111in" fo:line-height="107%" fo:text-align="justify" style:justify-single-word="false" fo:text-indent="0in" style:auto-text-indent="false"/>
      <style:text-properties style:font-name="Calibri" fo:font-size="11pt"/>
    </style:style>
    <style:style style:name="P4" style:family="paragraph" style:parent-style-name="Text_20_body">
      <style:paragraph-properties fo:margin-left="0in" fo:margin-right="0in" fo:margin-top="0in" fo:margin-bottom="0.111in" fo:line-height="107%" fo:text-indent="0in" style:auto-text-indent="false"/>
      <style:text-properties style:font-name="Calibri" fo:font-size="14pt" fo:font-weight="bold"/>
    </style:style>
    <style:style style:name="P5" style:family="paragraph" style:parent-style-name="Text_20_body">
      <style:paragraph-properties fo:margin-left="0in" fo:margin-right="0in" fo:margin-top="0in" fo:margin-bottom="0.111in" fo:line-height="107%" fo:text-align="justify" style:justify-single-word="false" fo:text-indent="0in" style:auto-text-indent="false"/>
    </style:style>
    <style:style style:name="P6" style:family="paragraph" style:parent-style-name="Text_20_body">
      <style:paragraph-properties fo:margin-left="0in" fo:margin-right="0in" fo:margin-top="0in" fo:margin-bottom="0in" fo:line-height="107%" fo:text-align="justify" style:justify-single-word="false" fo:text-indent="0in" style:auto-text-indent="false"/>
      <style:text-properties style:font-name="Calibri" fo:font-size="11pt"/>
    </style:style>
    <style:style style:name="P7" style:family="paragraph" style:parent-style-name="Text_20_body">
      <style:paragraph-properties fo:margin-left="0in" fo:margin-right="0in" fo:margin-top="0in" fo:margin-bottom="0in" fo:line-height="107%" fo:text-align="justify" style:justify-single-word="false" fo:text-indent="0in" style:auto-text-indent="false"/>
    </style:style>
    <style:style style:name="P8" style:family="paragraph" style:parent-style-name="Text_20_body">
      <style:paragraph-properties fo:margin-left="0.5in" fo:margin-right="0in" fo:margin-top="0in" fo:margin-bottom="0in" fo:line-height="107%" fo:text-indent="0in" style:auto-text-indent="false"/>
      <style:text-properties style:font-name="Calibri" fo:font-size="11pt"/>
    </style:style>
    <style:style style:name="P9" style:family="paragraph" style:parent-style-name="Text_20_body">
      <style:paragraph-properties fo:margin-left="0.5in" fo:margin-right="0in" fo:margin-top="0in" fo:margin-bottom="0in" fo:line-height="107%" fo:text-align="justify" style:justify-single-word="false" fo:text-indent="0in" style:auto-text-indent="false"/>
      <style:text-properties style:font-name="Calibri" fo:font-size="11pt"/>
    </style:style>
    <style:style style:name="P10" style:family="paragraph" style:parent-style-name="Text_20_body">
      <style:paragraph-properties fo:margin-left="0.5in" fo:margin-right="0in" fo:margin-top="0in" fo:margin-bottom="0in" fo:line-height="107%" fo:text-indent="0in" style:auto-text-indent="false"/>
    </style:style>
    <style:style style:name="T1" style:family="text">
      <style:text-properties fo:color="#1d2129" style:font-name="Corbel" fo:font-size="12pt"/>
    </style:style>
    <style:style style:name="T2" style:family="text">
      <style:text-properties fo:color="#1d2129" fo:font-size="12pt"/>
    </style:style>
    <style:style style:name="T3" style:family="text">
      <style:text-properties fo:color="#1d2129" style:font-name="Times New Roman"/>
    </style:style>
    <style:style style:name="T4" style:family="text">
      <style:text-properties fo:color="#1d2129" style:font-name="Times New Roman" fo:font-size="12pt"/>
    </style:style>
    <style:style style:name="T5" style:family="text">
      <style:text-properties fo:color="#0000ff" style:font-name="Corbel" fo:font-size="12pt"/>
    </style:style>
    <style:style style:name="T6" style:family="text">
      <style:text-properties fo:color="#0000ff" fo:font-size="12pt"/>
    </style:style>
    <style:style style:name="T7" style:family="text">
      <style:text-properties fo:color="#0000ff" style:font-name="Times New Roman" fo:font-size="12pt"/>
    </style:style>
    <style:style style:name="T8" style:family="text">
      <style:text-properties fo:font-size="12pt"/>
    </style:style>
    <style:style style:name="T9" style:family="text">
      <style:text-properties fo:color="#00b050" style:font-name="Calibri" fo:font-size="11pt"/>
    </style:style>
    <style:style style:name="T10" style:family="text">
      <style:text-properties style:font-name="Calibri" fo:font-size="11pt"/>
    </style:style>
    <style:style style:name="T11" style:family="text">
      <style:text-properties fo:font-variant="normal" fo:text-transform="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Enedis, nos maires et Sud-Ouest nous « informent » </text:span></text:p>
      <text:p text:style-name="P1"> </text:p>
      <text:p text:style-name="P3">Deux articles de Sud-Ouest sont parus récemment au sujet de la réunion Enedis-Elus de Terre de Chalosse qui s’est tenue le mercredi 24 janvier 2018 à Mugron.</text:p>
      <text:p text:style-name="P5">                <text:span text:style-name="T10">Le premier article paru le 26 janvier a très bien</text:span><text:span text:style-name="T9"> </text:span><text:span text:style-name="T10">décrit notre « rencontre » avec Enedis et les maires de la Communauté de communes Terres de Chalosse, mais ne pouvait laisser place à l’expression de nos positions. On ne peut en demander trop.</text:span></text:p>
      <text:p text:style-name="P5">                <text:span text:style-name="T10">Dans le deuxième article paru le 30 janvier, SO offre une tribune à Enedis (auteur de la photo accompagnant l’article) et assurément</text:span><text:span text:style-name="T9"> </text:span><text:span text:style-name="T10">aussi</text:span><text:span text:style-name="T9"> </text:span><text:span text:style-name="T10">rédacteur du papier, texte qui au-delà des titres à l’ordre du jour ne nous renseigne en rien sur le contenu réel de la présentation. Il s’agit soi-disant de répondre aux supposées interrogations et préoccupations des élus. Nous disons bien « supposées » parce que ces élus, à de très rares exceptions près, n’ont pas répondu à des demandes réitérées de réunions publiques d’information sur l’opération LINKY et son déploiement à marche forcée depuis 2016. </text:span></text:p>
      <text:p text:style-name="P5">                <text:span text:style-name="T10">Une dizaine de réunions publiques (dont 2 avec Stéphane Lhomme)  se sont tenues mais l’ont été à l’initiative de particuliers ou d’associations locales. Nous y avons participé.</text:span></text:p>
      <text:p text:style-name="P4">Conclusions :</text:p>
      <text:p text:style-name="P9">1.<text:span text:style-name="T11">       </text:span>Nos élus vont-ils faire profiter leurs concitoyens  des  «informations » distillées par Enedis ? Nous vous invitons à vous manifester auprès d’eux pour obtenir des réunions publiques auxquelles Enedis serait convié, et à vous impliquer dans leur préparation (réservation de salles, tractage.)</text:p>
      <text:p text:style-name="P9">2.<text:span text:style-name="T11">       </text:span>Nous essayerons d’obtenir un droit de réponse dans SO, non pour exposer les nombreux motifs de nos interrogations, mais pour pointer la stratégie mise en place par le pouvoir, notamment par son information verticale autoritaire descendante... En la matière, le déni de démocratie est patent : citoyens et administrés sont écartés de toute consultation et décision...réduits, tant par les politiques que par Enedis, sans aucun état d'âme, au sous-statut de consommateur-électeur...    </text:p>
      <text:p text:style-name="P8">____________________________________________________________________________</text:p>
      <text:p text:style-name="P10"> </text:p>
      <text:p text:style-name="P6">Prochaine réunion publique organisée à Onard le 7 février à 20h.</text:p>
      <text:p text:style-name="P6">D’autres sont en préparation et vous seront annoncées dès qu’arrêtées.</text:p>
      <text:p text:style-name="P7"> </text:p>
      <text:p text:style-name="P6">Pièces jointes :</text:p>
      <text:p text:style-name="P6">Les deux articles de Sud Ouest.</text:p>
      <text:p text:style-name="P6"/>
      <text:p text:style-name="P3">Une lettre de la mairie de Dax  à Enedis.  (Service minimum mais bon c’est déjà ça). Nous ignorons s’il y a eu une réponse.  </text:p>
      <text:p text:style-name="P5">                       <text:span text:style-name="T10">JMB pour Acclande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erif, EmojiFont"/>
    <style:font-face style:name="Corbel" svg:font-family="Corbel, sans-serif, serif, EmojiFont"/>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De Barbeyrac</meta:initial-creator>
    <meta:creation-date>2018-02-06T16:13:21.45</meta:creation-date>
    <meta:document-statistic meta:table-count="0" meta:image-count="0" meta:object-count="0" meta:page-count="1" meta:paragraph-count="18" meta:word-count="379" meta:character-count="2505"/>
    <dc:date>2018-02-06T16:25:39.23</dc:date>
    <dc:creator>Guy De Barbeyrac</dc:creator>
    <meta:editing-duration>PT12M21S</meta:editing-duration>
    <meta:editing-cycles>1</meta:editing-cycles>
    <meta:generator>OpenOffice/4.1.2$Win32 OpenOffice.org_project/412m3$Build-9782</meta:generator>
  </office:meta>
</office:document-meta>
</file>