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ans-serif, serif, EmojiFo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writing-mode="lr-tb"/>
    </style:style>
    <style:style style:name="P2" style:family="paragraph" style:parent-style-name="Text_20_body">
      <style:paragraph-properties fo:margin-top="0in" fo:margin-bottom="0in" style:writing-mode="lr-tb"/>
      <style:text-properties style:font-name="verdana"/>
    </style:style>
    <style:style style:name="P3" style:family="paragraph" style:parent-style-name="Text_20_body">
      <style:paragraph-properties style:writing-mode="lr-tb"/>
      <style:text-properties style:font-name="verdana"/>
    </style:style>
    <style:style style:name="P4" style:family="paragraph" style:parent-style-name="Standard">
      <style:paragraph-properties fo:margin-top="0in" fo:margin-bottom="0.1965in" style:writing-mode="lr-tb"/>
      <style:text-properties style:font-name="verdana"/>
    </style:style>
    <style:style style:name="P5" style:family="paragraph" style:parent-style-name="Standard">
      <style:paragraph-properties style:writing-mode="lr-tb"/>
    </style:style>
    <style:style style:name="P6"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writing-mode="lr-tb"/>
    </style:style>
    <style:style style:name="T1" style:family="text">
      <style:text-properties style:font-name="verdana"/>
    </style:style>
    <style:style style:name="T2" style:family="text">
      <style:text-properties style:font-name="verdana" fo:font-style="italic"/>
    </style:style>
    <style:style style:name="T3" style:family="text">
      <style:text-properties style:font-name="verdana"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text:a xlink:type="simple" xlink:href="http://www.lemonde.fr/planete/article/2017/10/30/macron-soutient-la-controversee-montagne-d-or_5207826_3244.html" office:target-frame-name="_blank" xlink:show="new" text:style-name="Internet_20_link" text:visited-style-name="Visited_20_Internet_20_Link"><text:span text:style-name="T1">Macron soutient la controversée « Montagne d’or »</text:span></text:a><text:span text:style-name="T1">, Laurent Marot, Le Monde Planète, 30 octobre 2017</text:span></text:p>
      <text:p text:style-name="P4"/>
      <text:p text:style-name="P6"><text:span text:style-name="T2">Le projet minier, situé au cœur de la forêt de Guyane, est contesté par les défenseurs de l’environnement.<text:line-break/>Avant le départ du président de la République en Guyane le 26 octobre, Nicolas Hulot avait longuement insisté auprès d’Emmanuel Macron sur les menaces pour l’environnement d’un gigantesque projet minier au cœur de la forêt amazonienne, baptisé « Montagne d’or ». Porté par un consortium russo-canadien, ce projet très controversé menace directement deux réserves biologiques exceptionnelles. Les défenseurs de l’environnement et les associations locales demandent son arrêt immédiat.<text:line-break/></text:span><text:span text:style-name="T3">Le ministre de la transition ­écologique n’a, semble-t-il, pas été entendu</text:span><text:span text:style-name="T2">. Lors d’un entretien accordé à France Télévisions Guyane et à la chaîne ATV, vendredi 27 octobre, le chef de l’Etat s’est dit favorable au dossier : « C’est un projet qui, je le pense, sur ses fondamentaux, peut être bon pour la Guyane. » « Je souhaite que la Guyane puisse réussir avec ses atouts, et je ne suis pas pour la mettre sous une cloche », a-t-il ajouté.<text:line-break/>Le président a certes énoncé des « exigences et des contraintes » à respecter pour les industriels ­associés sur le projet, le russe Nordgold – majoritaire – et le ­canadien Columbus Gold. « Il doit se conformer à la </text:span><text:a xlink:type="simple" xlink:href="http://www.mineralinfo.fr/actualites/emmanuel-macron-engage-demarche-mine-responsable" office:target-frame-name="_blank" xlink:show="new" text:style-name="Internet_20_link" text:visited-style-name="Visited_20_Internet_20_Link"><text:span text:style-name="T2">charte “mine responsable”</text:span></text:a><text:span text:style-name="T2">, qui est l’excellence des critères environnementaux », il faut « qu’il y ait un juste retour pour la Guyane », et pour cela, « il est indispensable d’avoir un vrai contrôle de ce projet et de favoriser l’emploi local ». « Le troisième critère, c’est que réponse soit faite à tout ce qui émergera du débat ­public (…), a indiqué le président. Il fera ressortir des préoccupations démocratiques, environnementales, économiques, de plusieurs ordres… le projet devra y répondre. » « Les décisions ne seront prises qu’à l’issue du débat public », avait-il précisé devant la presse. Le débat organisé par la Commission nationale du débat public aura lieu au premier semestre 2018.<text:line-break/>De passage sur le site minier en août 2015 comme ministre de l’économie,...</text:span></text:p>
      <text:p text:style-name="P2"/>
      <text:p text:style-name="P2">L’accès à la totalité de l’article est protégé</text:p>
      <text:p text:style-name="P1"/>
      <text:p text:style-name="P2">Voir aussi</text:p>
      <text:p text:style-name="P2"/>
      <text:p text:style-name="P1"><text:a xlink:type="simple" xlink:href="https://www.actu-environnement.com/ae/news/projet-mine-responsable-comite-pilotage-24182.php4" office:target-frame-name="_blank" xlink:show="new" text:style-name="Internet_20_link" text:visited-style-name="Visited_20_Internet_20_Link"><text:span text:style-name="T1">Projet mine responsable : installation du comité de pilotage</text:span></text:a><text:span text:style-name="T1">, Dorothée Laperche, Actu-Envir, 27 mars 2015</text:span></text:p>
      <text:p text:style-name="P2"/>
      <text:p text:style-name="P1"><text:a xlink:type="simple" xlink:href="https://blogs.mediapart.fr/claude-taton/blog/271216/la-sale-mine-du-futur-code-minier-interpellons-nos-deputees-5" office:target-frame-name="_blank" xlink:show="new" text:style-name="Internet_20_link" text:visited-style-name="Visited_20_Internet_20_Link"><text:span text:style-name="T1">La sale mine du futur code minier, interpellons nos député(e)s!</text:span></text:a><text:span text:style-name="T1"> Claude Taton, Blog Médiapart, 27 décembre 2016</text:span></text:p>
      <text:p text:style-name="P2"/>
      <text:p text:style-name="P1"><text:a xlink:type="simple" xlink:href="http://www.lagazettedescommunes.com/423867/les-collectivites-entre-mefiance-et-defiance-a-propos-du-label-mine-responsable/" office:target-frame-name="_blank" xlink:show="new" text:style-name="Internet_20_link" text:visited-style-name="Visited_20_Internet_20_Link"><text:span text:style-name="T1">Les collectivités entre méfiance et défiance à propos du label « mine responsable »</text:span></text:a><text:span text:style-name="T1">, Stéphanie Stoll, La Gazette des Communes, 5 janvier 2016</text:span></text:p>
      <text:p text:style-name="P1"/>
      <text:p text:style-name="P1"><text:a xlink:type="simple" xlink:href="http://www.mineralinfo.fr/actualites/nouvelle-carte-mines-usines-transformation-metallique-sel-publication-au-congres" office:target-frame-name="_blank" xlink:show="new" text:style-name="Internet_20_link" text:visited-style-name="Visited_20_Internet_20_Link"><text:span text:style-name="T1">Publication au Congrès de l’Industrie Minérale 2017</text:span></text:a><text:span text:style-name="T1">, mineralinfo, 24 octobre 2017</text:span></text:p>
      <text:p text:style-name="P3"/>
      <text:p text:style-name="P6"><text:soft-page-break/><text:span text:style-name="T2">A l’occasion du </text:span><text:a xlink:type="simple" xlink:href="http://www.lasim.org/manifestations/congres-exposition.html" office:target-frame-name="_blank" xlink:show="new" text:style-name="Internet_20_link" text:visited-style-name="Visited_20_Internet_20_Link"><text:span text:style-name="T2">Congrès de l’Industrie Minérale qui s’est tenu à Metz du 17 au 20 octobre 2017</text:span></text:a><text:span text:style-name="T2">, la Société de l’Industrie Minérale (SIM), le BRGM, l’Alliance des Minerais, Minéraux et Métaux (A3M), le Comité des Salines de France, France Aluminium et les ministères de la Transition écologique et solidaires et de l’Economie et des Finances ont présenté la </text:span><text:a xlink:type="simple" xlink:href="http://www.mineralinfo.fr/sites/default/files/upload/images/extraction_production_metaux_et_sel_france/carte_epms_france_2017_fc_reduit_2mo.jpg" office:target-frame-name="_blank" xlink:show="new" text:style-name="Internet_20_link" text:visited-style-name="Visited_20_Internet_20_Link"><text:span text:style-name="T2">carte des sites d’extraction et de production de sel et de métaux en France</text:span></text:a><text:span text:style-name="T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ans-serif, serif, EmojiFo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7-10-30T19:01:23.35</meta:creation-date>
    <meta:document-statistic meta:table-count="0" meta:image-count="0" meta:object-count="0" meta:page-count="2" meta:paragraph-count="9" meta:word-count="502" meta:character-count="3050"/>
    <dc:date>2017-10-30T19:02:14.74</dc:date>
    <dc:creator>Guy De Barbeyrac</dc:creator>
    <meta:editing-duration>PT56S</meta:editing-duration>
    <meta:editing-cycles>1</meta:editing-cycles>
    <meta:generator>OpenOffice/4.1.2$Win32 OpenOffice.org_project/412m3$Build-9782</meta:generator>
  </office:meta>
</office:document-meta>
</file>