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9689in" fo:margin-right="0in" fo:text-indent="0in" style:auto-text-indent="false"/>
    </style:style>
    <style:style style:name="P2" style:family="paragraph" style:parent-style-name="footnote_20_text" style:master-page-name="Converted1">
      <style:paragraph-properties style:page-number="auto"/>
    </style:style>
    <style:style style:name="P3" style:family="paragraph" style:parent-style-name="footnote_20_text" style:master-page-name="Converted2">
      <style:paragraph-properties style:page-number="auto"/>
    </style:style>
    <style:style style:name="T1" style:family="text">
      <style:text-properties fo:color="#371b00"/>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le Responsable du Service client Linky</text:p>
      <text:p text:style-name="P1">Direction régionale Pyrénées-Landes</text:p>
      <text:p text:style-name="P1">5, rue Alsace Lorraine</text:p>
      <text:p text:style-name="P1">BP 549</text:p>
      <text:p text:style-name="P1">65000 Tarbes Cedex</text:p>
      <text:p text:style-name="Standard"/>
      <text:p text:style-name="Standard"/>
      <text:p text:style-name="Standard"><text:s text:c="95"/>à-------------------le -----------------------</text:p>
      <text:p text:style-name="Standard"/>
      <text:p text:style-name="Standard">Objet : votre lettre du </text:p>
      <text:p text:style-name="Standard"/>
      <text:p text:style-name="Standard">Monsieur le Responsable du Service client Linky</text:p>
      <text:p text:style-name="Standard">Votre lettre, non signée, du ---------------- dernier, prétend que j’ai émis un « refus vis-à-vis du compteur d’électricité ».</text:p>
      <text:p text:style-name="Standard">Je n’ai rien émis ni écrit qui puisse justifier une semblable affirmation.</text:p>
      <text:p text:style-name="Standard"/>
      <text:p text:style-name="Standard">Je vous ai adressé une lettre, en recommandé avec accusé de réception, vous réclamant un certain nombre de caractéristiques du <text:span text:style-name="T1">compteur communicant de type « Linky » que vous souhaitez installer, ceci avant son installation. Je n’ai, à l’heure de la présente lettre, reçu de la part de votre société aucune information qui puisse me permettre de considérer que vous avez répondu à mes questions. </text:span></text:p>
      <text:p text:style-name="Standard"><text:span text:style-name="T1">La CNIL semble d’ailleurs avoir précisé un certain nombre de points dernièrement</text:span><text:note text:id="ftn1" text:note-class="footnote"><text:note-citation>1</text:note-citation><text:note-body><text:p text:style-name="P2"><text:span text:style-name="footnote_20_reference"/> <text:a xlink:type="simple" xlink:href="https://www.cnil.fr/fr/linky-gazpar-quelles-donnees-sont-collectees-et-transmises-par-les-compteurs-communicants" text:style-name="Internet_20_link" text:visited-style-name="Visited_20_Internet_20_Link">https://www.cnil.fr/fr/linky-gazpar-quelles-donnees-sont-collectees-et-transmises-par-les-compteurs-communicants</text:a> </text:p></text:note-body></text:note><text:span text:style-name="T1">.</text:span></text:p>
      <text:p text:style-name="Standard"><text:span text:style-name="T1"/></text:p>
      <text:p text:style-name="Standard">Votre lettre du 16 novembre dernier me rappelle que le compteur ne m’appartient pas. Je n’ai jamais contesté la propriété du compteur électrique puisqu’il ne vous appartient pas non plus et est un bien délégué par la Commune au SYDEC dans notre département.</text:p>
      <text:p text:style-name="Standard"/>
      <text:p text:style-name="Standard">Votre lettre affirme également que le remplacement du compteur de mon logement est obligatoire.</text:p>
      <text:p text:style-name="Standard">Je vous prie de bien vouloir noter que Monsieur Monloubou, Président du Directoire de votre entreprise, lors de son audition par la Commission des Affaires économiques de l’Assemblée Nationale, le mardi 2 février 2016<text:note text:id="ftn2" text:note-class="footnote"><text:note-citation>2</text:note-citation><text:note-body><text:p text:style-name="P3"><text:span text:style-name="footnote_20_reference"/> <text:a xlink:type="simple" xlink:href="http://www.assemblee-nationale.fr/14/cr-eco/15-16/c1516043.asp" text:style-name="Internet_20_link" text:visited-style-name="Visited_20_Internet_20_Link">http://www.assemblee-nationale.fr/14/cr-eco/15-16/c1516043.asp</text:a> </text:p></text:note-body></text:note>, répondant à une question de Madame la Présidente Massat, a affirmé : « …<text:span text:style-name="T2">obligation nous est faite d’installer de nouveaux compteurs, mais nous n’avons certes pas vocation à forcer la porte de qui que ce soit ».</text:span></text:p>
      <text:p text:style-name="Standard">Le compteur ne m’appartient certainement pas mais il n’est pas non plus votre propriété mais celui de la Commune et, par délégation dans notre département, celui du SYDEC.</text:p>
      <text:p text:style-name="Standard"/>
      <text:p text:style-name="Standard">En attendant les informations réclamées dans ma précédente lettre et en espérant que vous aurez respecté les engagements du Président du directoire de votre entreprise, je vous prie de bien vouloir agréer, Monsieur le Responsable du service client, mes salutations di<text:bookmark text:name="_GoBack"/>stinguées.</text:p>
      <text:p text:style-name="Standard"/>
      <text:p text:style-name="Standard"/>
      <text:p text:style-name="Standard"/>
      <text:p text:style-name="Standard">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12-10T14:57:39.42</meta:creation-date>
    <meta:document-statistic meta:table-count="0" meta:image-count="0" meta:object-count="0" meta:page-count="1" meta:paragraph-count="20" meta:word-count="348" meta:character-count="2437"/>
    <dc:date>2017-12-10T15:02:55.06</dc:date>
    <dc:creator>Guy De Barbeyrac</dc:creator>
    <meta:editing-duration>PT5M18S</meta:editing-duration>
    <meta:editing-cycles>1</meta:editing-cycles>
    <meta:generator>OpenOffice/4.1.2$Win32 OpenOffice.org_project/412m3$Build-9782</meta:generator>
  </office:meta>
</office:document-meta>
</file>