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Comic Sans MS" svg:font-family="'Comic Sans MS'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661cm" fo:text-indent="0cm" style:auto-text-indent="false"/>
      <style:text-properties fo:color="#000000" style:font-name="Helvetica" fo:font-size="16.5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1f497d" style:font-name="Calibri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fo:color="#1f497d"/>
    </style:style>
    <style:style style:name="P5" style:family="paragraph" style:parent-style-name="Text_20_body">
      <style:paragraph-properties fo:text-align="start" style:justify-single-word="false"/>
      <style:text-properties fo:color="#1f497d" style:font-name="Arial"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1f497d"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1f497d" style:font-name="Arial" fo:font-size="12pt" fo:font-weight="bold" style:font-size-asian="12pt" style:font-size-complex="12pt"/>
    </style:style>
    <style:style style:name="P8" style:family="paragraph" style:parent-style-name="Text_20_body">
      <style:text-properties fo:color="#000000" style:font-name="Arial1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1.879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800000"/>
    </style:style>
    <style:style style:name="T2" style:family="text">
      <style:text-properties fo:color="#800000" fo:font-size="14pt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color="#800000" style:font-name="Times New Roman"/>
    </style:style>
    <style:style style:name="T5" style:family="text">
      <style:text-properties fo:color="#800000" style:font-name="Times New Roman" fo:font-size="14pt"/>
    </style:style>
    <style:style style:name="T6" style:family="text">
      <style:text-properties fo:color="#800000" style:font-name="Times New Roman" style:text-underline-style="solid" style:text-underline-width="auto" style:text-underline-color="font-color"/>
    </style:style>
    <style:style style:name="T7" style:family="text">
      <style:text-properties fo:color="#800000" style:font-name="Times New Roman" fo:font-size="12pt" style:font-size-asian="12pt" style:font-size-complex="12pt"/>
    </style:style>
    <style:style style:name="T8" style:family="text">
      <style:text-properties fo:color="#8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color="#0000ff"/>
    </style:style>
    <style:style style:name="T12" style:family="text">
      <style:text-properties fo:color="#0000ff" style:font-name="Times New Roman"/>
    </style:style>
    <style:style style:name="T13" style:family="text">
      <style:text-properties fo:color="#0000ff" style:font-name="Times New Roman" fo:font-size="12pt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Comic Sans MS" fo:font-style="italic" fo:font-weight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/>
    </style:style>
    <style:style style:name="T20" style:family="text">
      <style:text-properties fo:color="#9cb138"/>
    </style:style>
    <style:style style:name="T21" style:family="text">
      <style:text-properties fo:color="#9cb138" fo:font-style="italic" style:font-style-asian="italic" style:font-style-complex="italic"/>
    </style:style>
    <style:style style:name="T22" style:family="text">
      <style:text-properties fo:color="#9cb138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3333ff"/>
    </style:style>
    <style:style style:name="T24" style:family="text">
      <style:text-properties fo:color="#3333ff" fo:font-size="14pt" fo:font-weight="bold"/>
    </style:style>
    <style:style style:name="T25" style:family="text">
      <style:text-properties fo:color="#3333ff" fo:font-size="14pt" fo:font-style="italic" fo:font-weight="bold" style:font-size-asian="10pt" style:font-style-asian="italic" style:font-size-complex="10pt" style:font-style-complex="italic"/>
    </style:style>
    <style:style style:name="T26" style:family="text">
      <style:text-properties fo:color="#3333ff" fo:font-size="14pt" fo:font-style="italic" style:font-size-asian="10pt" style:font-style-asian="italic" style:font-size-complex="10pt" style:font-style-complex="italic"/>
    </style:style>
    <style:style style:name="T27" style:family="text">
      <style:text-properties fo:color="#3333ff" fo:font-size="14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variant="normal" fo:text-transform="none" fo:color="#1f497d"/>
    </style:style>
    <style:style style:name="T30" style:family="text">
      <style:text-properties fo:font-variant="normal" fo:text-transform="none" fo:color="#1f497d" style:font-name="Calibri" fo:font-size="14pt"/>
    </style:style>
    <style:style style:name="T31" style:family="text">
      <style:text-properties fo:font-variant="normal" fo:text-transform="none" fo:color="#1f497d" fo:font-size="14pt"/>
    </style:style>
    <style:style style:name="T32" style:family="text">
      <style:text-properties fo:color="#1f497d"/>
    </style:style>
    <style:style style:name="T33" style:family="text">
      <style:text-properties fo:color="#1f497d" style:font-name="Calibri" fo:font-size="14pt"/>
    </style:style>
    <style:style style:name="T34" style:family="text">
      <style:text-properties fo:color="#1f497d" style:font-name="Calibri" fo:font-size="14pt" fo:font-weight="bold"/>
    </style:style>
    <style:style style:name="T35" style:family="text">
      <style:text-properties fo:color="#1f497d" fo:font-size="14pt"/>
    </style:style>
    <style:style style:name="T36" style:family="text">
      <style:text-properties fo:color="#1f497d" fo:font-size="14pt" fo:font-weight="bold"/>
    </style:style>
    <style:style style:name="T37" style:family="text">
      <style:text-properties fo:color="#1f497d" fo:font-weight="bold"/>
    </style:style>
    <style:style style:name="T38" style:family="text">
      <style:text-properties style:font-name="Calibri" fo:font-size="11pt"/>
    </style:style>
    <style:style style:name="T39" style:family="text">
      <style:text-properties style:font-name="Calibri" fo:font-size="11pt" fo:font-weight="bold"/>
    </style:style>
    <style:style style:name="T40" style:family="text">
      <style:text-properties style:font-name="Calibri" fo:font-size="14pt" fo:font-weight="bold"/>
    </style:style>
    <style:style style:name="T41" style:family="text">
      <style:text-properties fo:font-size="11pt"/>
    </style:style>
    <style:style style:name="T42" style:family="text">
      <style:text-properties fo:color="#000000"/>
    </style:style>
    <style:style style:name="T43" style:family="text">
      <style:text-properties fo:color="#000000" style:font-name="Arial1"/>
    </style:style>
    <style:style style:name="T44" style:family="text">
      <style:text-properties fo:color="#262626" style:text-line-through-style="none" style:font-name="Arial1" style:text-underline-style="none" style:text-blinking="false"/>
    </style:style>
    <style:style style:name="T45" style:family="text">
      <style:text-properties style:font-name="Arial" fo:font-size="12pt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7">DES ECONOMIES CHEZ VEOLIA MAIS PAS POUR LES USAGERS.</text:span></text:p>
      <text:p text:style-name="P5">EN REALITE, VEOLIA RÂCLE LES FONDS DE TIROIRS</text:p>
      <text:p text:style-name="P5">EN FACTURANT LES COMPTEURS GENERAUX DES IMMEUBLES PASSES EN INDIDUALISATION DES CONTRATS</text:p>
      <text:p text:style-name="P5">ALORS QUE L’EAU CONSOMMEE EST DEJA FACTUREE À CHAQUE ABONNE.</text:p>
      <text:p text:style-name="P6"><text:span text:style-name="T19">Est-il légal de facturer deux fois le même volume d’eau potable :</text:span></text:p>
      <text:p text:style-name="P10"><text:span text:style-name="T32">-</text:span><text:span text:style-name="T29">         </text:span><text:span text:style-name="T37">Une fois au compteur général d’un immeuble </text:span></text:p>
      <text:p text:style-name="P10"><text:span text:style-name="T32">-</text:span><text:span text:style-name="T29">         </text:span><text:span text:style-name="T37">Une autre fois au compteur de chaque logement de ce même immeuble</text:span></text:p>
      <text:p text:style-name="P10"><text:span text:style-name="T32">-</text:span><text:span text:style-name="T29">         </text:span><text:span text:style-name="T37">Au prétexte éventuellement fallacieux qu’une partie de cette eau servirait à l’entretien de l’immeuble et ne serait pas comptée par les compteurs individuels ?</text:span></text:p>
      <text:p text:style-name="P7">Rappelons qu’il est tout aussi facile d’installer un compteur attribué à la copropriété et dont la facture est affectée aux charges générales et soumise à la répartition prévue par le règlement intérieur de la copropriété.</text:p>
      <text:p text:style-name="P7">Dans ce cas le compteur général ne sert qu’éventuellement à l’exploitant pour contrôler son réseau. </text:p>
      <text:p text:style-name="P7">Rappelons aussi que le règlement du commerce interdit toute facturation ayant pour base une mesure de consommation obtenue par différence entre plusieurs systèmes : le compteur général et la somme des mesures des compteurs individuels.</text:p>
      <text:p text:style-name="P7">Même et surtout si cette facture est en plus ou en moins car, dans ce cas précis c’est en fait une mesure métrologique de la variation des performances des 2 systèmes de mesure et que ceci condamne en conséquence le principe de telles mesures.</text:p>
      <text:p text:style-name="P7">Nous avons averti la Métropole de Lyon qui acceptable cette pratique auprès de son fermier VEOLIA.</text:p>
      <text:p text:style-name="P7">Nous avons également alerté d’autres collectivités qui pratiquent également cette double peine.</text:p>
      <text:p text:style-name="P7">N’hésitez pas à nous informer si vous constatez cela dans votre collectivité.</text:p>
      <text:p text:style-name="P7">Interrogez vos syndics d’immeubles, notamment si vous recevez des factures individuelles provenant directement de votre fournisseur d’eau et réclamez des copies de la facture de l’immeuble.</text:p>
      <text:p text:style-name="P6"> </text:p>
      <text:p text:style-name="P7">Merci d’avance.</text:p>
      <text:p text:style-name="P7">Tenez nous au courant.</text:p>
      <text:p text:style-name="P6"><text:span text:style-name="T19">Cordialement </text:span></text:p>
      <text:p text:style-name="P6"><text:span text:style-name="T19">JL LINOSSIER  CACE </text:span></text:p>
      <text:p text:style-name="P4"><text:span text:style-name="T45">04 78 83 47 73</text:span> </text:p>
      <text:p text:style-name="P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Comic Sans MS" svg:font-family="'Comic Sans MS'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De Barbeyrac</meta:initial-creator>
    <meta:creation-date>2017-02-23T11:05:21.65</meta:creation-date>
    <meta:document-statistic meta:table-count="0" meta:image-count="0" meta:object-count="0" meta:page-count="1" meta:paragraph-count="22" meta:word-count="307" meta:character-count="1951"/>
    <dc:date>2017-02-23T14:07:03.66</dc:date>
    <dc:creator>Guy De Barbeyrac</dc:creator>
    <meta:editing-duration>PT39S</meta:editing-duration>
    <meta:editing-cycles>1</meta:editing-cycles>
    <meta:generator>OpenOffice/4.1.2$Win32 OpenOffice.org_project/412m3$Build-9782</meta:generator>
  </office:meta>
</office:document-meta>
</file>