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1"><text:span text:style-name="Strong_20_Emphasis">COMMUNIQUE DE PRESSE ASSOCIATION HAZKETA 2010 – 24 MAI 2016</text:span></text:p>
      <text:p text:style-name="Text_20_body"> </text:p>
      <text:p text:style-name="P2">Nous venons d’apprendre qu’une réunion du comité syndical de Bil TA Garbi est prévue demain, mercredi 25 mai 2016.</text:p>
      <text:p text:style-name="P2"> Moins d’une semaine avant la fermeture de la décharge d’Hazketa (29 mai 2016), nous estimons essentiel que les élu-e-s se prononcent sur le suivi post-exploitation.</text:p>
      <text:p text:style-name="P2">En effet, si la décharge ferme, les déchets, les émanations de gaz et les lixiviats (jus toxiques) restent.</text:p>
      <text:p text:style-name="P2">A l’heure où une majorité d’élu-e-s votent pour davantage d’autonomie (EPCI) et où les citoyens demandent d’être partie prenante de la décision, les élus du syndicat ont une formidable occasion de concrétiser leurs discours d’intention.</text:p>
      <text:p text:style-name="P2">Aussi, nous demandons que la décision ne soit pas prise « à la légère ».</text:p>
      <text:p text:style-name="P2">Quand on sait les dérives et négligences dont SITA SUEZ, l’exploitant actuel, a fait preuve pendant ces dernières décennies, il serait complètement irresponsable de laisser le suivi post exploitation à cette multinationale pendant ces 30 prochaines années. (Vous trouverez ci-joint le courrier adressé au préfet précisant nos revendications et propositions pour le suivi post exploitation) </text:p>
      <text:p text:style-name="P2"/>
      <text:p text:style-name="P4">LIRE à suivre, la lettre adressée au Préfet le 12 mai</text:p>
      <text:p text:style-name="P5"><text:soft-page-break/><draw:a xlink:type="simple" xlink:href="http://img.over-blog-kiwi.com/1/48/83/90/20160526/ob_9a2da9_lettre-au-prefet-page-1.jpg"><draw:frame draw:style-name="fr1" draw:name="images1" text:anchor-type="as-char" svg:width="19.068cm" svg:height="27.164cm" draw:z-index="1"><draw:image xlink:href="http://img.over-blog-kiwi.com/1/48/83/90/20160526/ob_9a2da9_lettre-au-prefet-page-1.jpg" xlink:type="simple" xlink:show="embed" xlink:actuate="onLoad"/></draw:frame></draw:a></text:p>
      <text:p text:style-name="P5"><text:soft-page-break/><draw:a xlink:type="simple" xlink:href="http://img.over-blog-kiwi.com/1/48/83/90/20160526/ob_7157e3_lettre-au-prefet-page-2.jpg"><draw:frame draw:style-name="fr1" draw:name="images2" text:anchor-type="as-char" svg:width="19.068cm" svg:height="27.164cm" draw:z-index="0"><draw:image xlink:href="http://img.over-blog-kiwi.com/1/48/83/90/20160526/ob_7157e3_lettre-au-prefet-page-2.jpg" xlink:type="simple" xlink:show="embed" xlink:actuate="onLoad"/><svg:title>29/05/16 la décharge d’Hazketa ferme. Il serait irresponsable de laisser le suivi post exploitation à SITA SUEZ </svg:title></draw:frame></draw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2T14:01:53.61</meta:creation-date>
    <meta:editing-duration>PT2M20S</meta:editing-duration>
    <meta:editing-cycles>2</meta:editing-cycles>
    <meta:generator>OpenOffice/4.1.2$Win32 OpenOffice.org_project/412m3$Build-9782</meta:generator>
    <meta:initial-creator>Guy De Barbeyrac</meta:initial-creator>
    <dc:date>2016-06-02T14:06:20.85</dc:date>
    <dc:creator>Guy De Barbeyrac</dc:creator>
    <meta:document-statistic meta:table-count="0" meta:image-count="2" meta:object-count="0" meta:page-count="4" meta:paragraph-count="11" meta:word-count="188" meta:character-count="1199"/>
  </office:meta>
</office:document-meta>
</file>