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Helvetica" svg:font-family="Helvetica"/>
    <style:font-face style:name="Mangal1" svg:font-family="Mangal"/>
    <style:font-face style:name="Verdana" svg:font-family="Verdana, Genev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fo:background-color="#ffffff">
        <style:background-image/>
      </style:table-cell-properties>
    </style:style>
    <style:style style:name="Tableau1.A5" style:family="table-cell">
      <style:table-cell-properties fo:background-color="#fafafa">
        <style:background-image/>
      </style:table-cell-properties>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3" style:family="table">
      <style:table-properties style:width="14.923cm" table:align="margins"/>
    </style:style>
    <style:style style:name="Tableau3.A" style:family="table-column">
      <style:table-column-properties style:column-width="14.923cm" style:rel-column-width="8460*"/>
    </style:style>
    <style:style style:name="Tableau4" style:family="table">
      <style:table-properties style:width="17cm" style:rel-width="100%" table:align="left"/>
    </style:style>
    <style:style style:name="Tableau4.A" style:family="table-column">
      <style:table-column-properties style:column-width="17cm" style:rel-column-width="65535*"/>
    </style:style>
    <style:style style:name="Tableau5" style:family="table">
      <style:table-properties style:width="4.547cm" table:align="margins"/>
    </style:style>
    <style:style style:name="Tableau5.A" style:family="table-column">
      <style:table-column-properties style:column-width="4.547cm" style:rel-column-width="2578*"/>
    </style:style>
    <style:style style:name="Tableau6" style:family="table">
      <style:table-properties style:width="17cm" style:rel-width="100%" table:align="left"/>
    </style:style>
    <style:style style:name="Tableau6.A" style:family="table-column">
      <style:table-column-properties style:column-width="17cm" style:rel-column-width="65535*"/>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8" style:family="table">
      <style:table-properties style:width="17cm" style:rel-width="100%" table:align="left"/>
    </style:style>
    <style:style style:name="Tableau8.A" style:family="table-column">
      <style:table-column-properties style:column-width="17cm" style:rel-column-width="65535*"/>
    </style:style>
    <style:style style:name="Tableau9" style:family="table">
      <style:table-properties style:width="7.223cm" table:align="left"/>
    </style:style>
    <style:style style:name="Tableau9.A" style:family="table-column">
      <style:table-column-properties style:column-width="7.223cm"/>
    </style:style>
    <style:style style:name="Tableau10" style:family="table">
      <style:table-properties style:width="7.223cm" table:align="left"/>
    </style:style>
    <style:style style:name="Tableau10.A" style:family="table-column">
      <style:table-column-properties style:column-width="7.223cm"/>
    </style:style>
    <style:style style:name="Tableau11" style:family="table">
      <style:table-properties style:width="17cm" style:rel-width="100%" table:align="left"/>
    </style:style>
    <style:style style:name="Tableau11.A" style:family="table-column">
      <style:table-column-properties style:column-width="17cm" style:rel-column-width="65535*"/>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3" style:family="table">
      <style:table-properties style:width="17cm" style:rel-width="100%" table:align="left"/>
    </style:style>
    <style:style style:name="Tableau13.A" style:family="table-column">
      <style:table-column-properties style:column-width="17cm" style:rel-column-width="65535*"/>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5" style:family="table">
      <style:table-properties style:width="17cm" style:rel-width="100%" table:align="left"/>
    </style:style>
    <style:style style:name="Tableau15.A" style:family="table-column">
      <style:table-column-properties style:column-width="17cm" style:rel-column-width="65535*"/>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style:vertical-align="middle"/>
    </style:style>
    <style:style style:name="Tableau17" style:family="table">
      <style:table-properties style:width="17cm" style:rel-width="100%" table:align="left" fo:background-color="#eeeeee">
        <style:background-image/>
      </style:table-properties>
    </style:style>
    <style:style style:name="Tableau17.A" style:family="table-column">
      <style:table-column-properties style:column-width="17cm" style:rel-column-width="65535*"/>
    </style:style>
    <style:style style:name="Tableau17.A1" style:family="table-cell">
      <style:table-cell-properties fo:padding="0.476cm" fo:border="none"/>
    </style:style>
    <style:style style:name="Tableau18" style:family="table">
      <style:table-properties style:rel-width="100%" table:align="left"/>
    </style:style>
    <style:style style:name="Tableau18.A" style:family="table-column">
      <style:table-column-properties style:rel-column-width="65535*"/>
    </style:style>
    <style:style style:name="Tableau19" style:family="table">
      <style:table-properties style:width="4.665cm" table:align="center" fo:background-color="#800000">
        <style:background-image/>
      </style:table-properties>
    </style:style>
    <style:style style:name="Tableau19.A" style:family="table-column">
      <style:table-column-properties style:column-width="4.665cm"/>
    </style:style>
    <style:style style:name="Tableau19.A1" style:family="table-cell">
      <style:table-cell-properties style:vertical-align="middle"/>
    </style:style>
    <style:style style:name="Tableau20" style:family="table">
      <style:table-properties style:width="7.938cm" table:align="left"/>
    </style:style>
    <style:style style:name="Tableau20.A" style:family="table-column">
      <style:table-column-properties style:column-width="7.938cm"/>
    </style:style>
    <style:style style:name="Tableau21" style:family="table">
      <style:table-properties style:width="7.938cm" table:align="left"/>
    </style:style>
    <style:style style:name="Tableau21.A" style:family="table-column">
      <style:table-column-properties style:column-width="7.938cm"/>
    </style:style>
    <style:style style:name="Tableau22" style:family="table">
      <style:table-properties style:width="17cm" style:rel-width="100%" table:align="left"/>
    </style:style>
    <style:style style:name="Tableau22.A" style:family="table-column">
      <style:table-column-properties style:column-width="17cm" style:rel-column-width="65535*"/>
    </style:style>
    <style:style style:name="Tableau23" style:family="table">
      <style:table-properties style:width="17cm" style:rel-width="100%" table:align="center"/>
    </style:style>
    <style:style style:name="Tableau23.A" style:family="table-column">
      <style:table-column-properties style:column-width="17cm" style:rel-column-width="65535*"/>
    </style:style>
    <style:style style:name="Tableau23.A1" style:family="table-cell">
      <style:table-cell-properties style:vertical-align="middle"/>
    </style:style>
    <style:style style:name="Tableau24" style:family="table">
      <style:table-properties style:width="17cm" style:rel-width="100%" table:align="center"/>
    </style:style>
    <style:style style:name="Tableau24.A" style:family="table-column">
      <style:table-column-properties style:column-width="17cm" style:rel-column-width="65535*"/>
    </style:style>
    <style:style style:name="P1" style:family="paragraph" style:parent-style-name="Standard">
      <style:text-properties fo:color="#45433d" style:font-name="Helvetica" fo:font-size="12pt" style:font-name-asian="Helvetica" style:font-size-asian="12pt" style:font-name-complex="Helvetica" style:font-size-complex="12pt"/>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style:line-height-at-least="0.556cm" fo:text-align="justify" style:justify-single-word="false"/>
      <style:text-properties fo:color="#f2f2f2" style:font-name="Helvetica" fo:font-size="10.5pt" fo:font-weight="normal"/>
    </style:style>
    <style:style style:name="P5" style:family="paragraph" style:parent-style-name="Table_20_Contents">
      <style:paragraph-properties fo:padding="0cm" fo:border="none"/>
    </style:style>
    <style:style style:name="P6" style:family="paragraph" style:parent-style-name="Table_20_Contents">
      <style:paragraph-properties fo:text-align="center" style:justify-single-word="false" fo:padding="0cm" fo:border="none"/>
    </style:style>
    <style:style style:name="P7" style:family="paragraph" style:parent-style-name="Table_20_Contents">
      <style:paragraph-properties style:line-height-at-least="0.635cm" fo:text-align="start" style:justify-single-word="false" fo:padding="0cm" fo:border="none"/>
    </style:style>
    <style:style style:name="P8" style:family="paragraph" style:parent-style-name="Table_20_Contents">
      <style:paragraph-properties style:line-height-at-least="0.423cm" fo:text-align="center" style:justify-single-word="false" fo:padding="0cm" fo:border="none"/>
    </style:style>
    <style:style style:name="P9" style:family="paragraph" style:parent-style-name="Table_20_Contents">
      <style:paragraph-properties fo:margin-top="0cm" fo:margin-bottom="0.499cm" style:line-height-at-least="0.635cm" fo:text-align="justify" style:justify-single-word="false" fo:padding="0cm" fo:border="none"/>
    </style:style>
    <style:style style:name="P10" style:family="paragraph" style:parent-style-name="Heading_20_1">
      <style:paragraph-properties style:line-height-at-least="0.794cm" fo:text-align="center" style:justify-single-word="false" fo:padding="0cm" fo:border="none"/>
      <style:text-properties fo:font-variant="normal" fo:text-transform="none" fo:color="#690f0e" style:font-name="Verdana" fo:font-size="18pt" fo:letter-spacing="normal" fo:font-style="normal" fo:font-weight="bold"/>
    </style:style>
    <style:style style:name="T1" style:family="text">
      <style:text-properties fo:color="#45433d" style:font-name="Helvetica" fo:font-size="12pt"/>
    </style:style>
    <style:style style:name="T2" style:family="text">
      <style:text-properties fo:color="#45433d" style:font-name="Helvetica" fo:font-size="12pt" style:font-name-asian="Helvetica" style:font-size-asian="12pt" style:font-name-complex="Helvetica" style:font-size-complex="12pt"/>
    </style:style>
    <style:style style:name="T3" style:family="text">
      <style:text-properties fo:color="#45433d" style:font-name="arial" fo:font-size="11pt"/>
    </style:style>
    <style:style style:name="T4" style:family="text">
      <style:text-properties fo:color="#45433d" style:font-name="arial" fo:font-size="10pt"/>
    </style:style>
    <style:style style:name="T5" style:family="text">
      <style:text-properties fo:color="#45433d" style:font-name="arial" fo:font-size="10pt" fo:font-weight="normal"/>
    </style:style>
    <style:style style:name="T6" style:family="text">
      <style:text-properties fo:font-size="12pt"/>
    </style:style>
    <style:style style:name="T7" style:family="text">
      <style:text-properties fo:font-variant="normal" fo:text-transform="none" fo:color="#45433d" style:font-name="arial" fo:font-size="11pt" fo:font-style="normal"/>
    </style:style>
    <style:style style:name="T8" style:family="text">
      <style:text-properties fo:font-variant="normal" fo:text-transform="none" fo:color="#45433d" style:font-name="arial" fo:font-size="10pt"/>
    </style:style>
    <style:style style:name="T9" style:family="text">
      <style:text-properties fo:font-variant="normal" fo:text-transform="none" fo:color="#45433d" style:font-name="arial" fo:font-size="10pt" fo:font-style="normal"/>
    </style:style>
    <style:style style:name="T10" style:family="text">
      <style:text-properties fo:color="#696969" style:font-name="Helvetica" fo:font-size="8.25pt"/>
    </style:style>
    <style:style style:name="T11" style:family="text">
      <style:text-properties fo:color="#696969" style:font-name="Helvetica" fo:font-size="8.25pt" style:text-underline-style="solid" style:text-underline-width="auto" style:text-underline-color="font-color" fo:font-weight="normal"/>
    </style:style>
    <style:style style:name="T12" style:family="text">
      <style:text-properties fo:color="#2baadf" style:font-name="Helvetica" fo:font-size="8.25pt" style:text-underline-style="solid" style:text-underline-width="auto" style:text-underline-color="font-color" fo:font-weight="normal"/>
    </style:style>
    <style:style style:name="T13" style:family="text">
      <style:text-properties fo:font-size="9pt"/>
    </style:style>
    <style:style style:name="T14" style:family="text">
      <style:text-properties fo:color="#f2f2f2" style:font-name="Helvetica" fo:font-size="10.5pt" fo:font-weight="normal" style:font-name-asian="Helvetica" style:font-size-asian="10.5pt" style:font-weight-asian="normal" style:font-name-complex="Helvetica" style:font-size-complex="10.5pt" style:font-weight-complex="normal"/>
    </style:style>
    <style:style style:name="T15" style:family="text">
      <style:text-properties fo:color="#ffffff" style:text-line-through-style="none" style:font-name="Arial1" fo:font-size="12pt" fo:letter-spacing="normal" style:text-underline-style="none" fo:font-weight="normal" style:text-blinking="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row>
          <table:table-cell table:style-name="Tableau1.A1" office:value-type="string">
            <text:p text:style-name="P2"><text:bookmark text:name="ecxtemplateUpperBody"/><text:bookmark text:name="ecxtemplateHeader"/></text:p>
            <table:table table:name="Tableau2" table:style-name="Tableau2">
              <table:table-column table:style-name="Tableau2.A"/>
              <table:table-row>
                <table:table-cell office:value-type="string">
                  <text:p text:style-name="P3"><draw:frame draw:style-name="fr1" draw:name="Cadre1" text:anchor-type="paragraph" svg:width="14.923cm" draw:z-index="0"><draw:text-box fo:min-height="0cm"><table:table table:name="Tableau3" table:style-name="Tableau3"><table:table-column table:style-name="Tableau3.A"/><table:table-row><table:table-cell office:value-type="string"><text:p text:style-name="P6"><draw:frame draw:style-name="fr3" draw:name="images1" text:anchor-type="as-char" svg:width="14.923cm" svg:height="8.336cm" draw:z-index="9"><draw:image xlink:href="https://gallery.mailchimp.com/c68b3376badb951059ffab7e9/images/d14aa349-41df-42fd-88b9-c0dce6349564.jpg" xlink:type="simple" xlink:show="embed" xlink:actuate="onLoad"/></draw:frame></text:p></table:table-cell></table:table-row></table:table></draw:text-box></draw:frame></text:p>
                </table:table-cell>
              </table:table-row>
            </table:table>
            <table:table table:name="Tableau4" table:style-name="Tableau4">
              <table:table-column table:style-name="Tableau4.A"/>
              <table:table-row>
                <table:table-cell office:value-type="string">
                  <text:p text:style-name="P3"><draw:frame draw:style-name="fr1" draw:name="Cadre2" text:anchor-type="paragraph" svg:width="4.547cm" draw:z-index="1"><draw:text-box fo:min-height="0cm"><table:table table:name="Tableau5" table:style-name="Tableau5"><table:table-column table:style-name="Tableau5.A"/><table:table-row><table:table-cell office:value-type="string"><text:h text:style-name="P10" text:outline-level="1">Marée noire au Palais Beaumont de Pau !<text:line-break/>Action non-violente contre le forage en eaux profondes</text:h></table:table-cell></table:table-row></table:table></draw:text-box></draw:frame></text:p>
                </table:table-cell>
              </table:table-row>
            </table:table>
            <table:table table:name="Tableau6" table:style-name="Tableau6">
              <table:table-column table:style-name="Tableau6.A"/>
              <table:table-row>
                <table:table-cell office:value-type="string">
                  <text:p text:style-name="P3"><draw:frame draw:style-name="fr1" draw:name="Cadre3" text:anchor-type="paragraph" svg:width="3.117cm" style:rel-width="100%" draw:z-index="2"><draw:text-box fo:min-height="0cm"><table:table table:name="Tableau7" table:style-name="Tableau7"><table:table-column table:style-name="Tableau7.A"/><table:table-row><table:table-cell office:value-type="string"><text:p text:style-name="P9"><text:span text:style-name="Strong_20_Emphasis"><text:span text:style-name="T3">Pau, le 14 mars 2016 – Des membres du mouvement Action Non-Violente COP21 ont réalisé une action en défense des océans et du climat ce lundi midi à Pau. Ils ont installé une mini-plateforme pétrolière dans le bassin du Palais Beaumont, et y ont simulé une marée noire avec un produit à base d'encre de seiche. Ils entendaient protester contre la tenue dans ce Centre de congrès du sommet international MCE Deepwater Development prévu à Pau du 5 au 7 avril</text:span></text:span><text:span text:style-name="Strong_20_Emphasis"><text:span text:style-name="Emphasis"><text:span text:style-name="T7">et devant préparer la multiplication des forages d'hydrocarbures offshore en eaux profondes et ultra-profondes. </text:span></text:span></text:span></text:p><text:p text:style-name="P9"><text:span text:style-name="T4">Ce lundi 14 mars, 18 militant-e-s des mouvement de défense du climat Action Non-Violente COP21 ont réalisé une action particulièrement visuelle à Pau. Ils ont installé une mini-plateforme pétrolière dans le bassin du Palais Beaumont, centre de congrès devant accueillir dans 20 jours le sommet international MCE Deepwater Development. Ce dernier réunira les plus grandes compagnies pétrolières et gazières du monde entier, ainsi que les principaux opérateurs offshore. </text:span><text:span text:style-name="Emphasis"><text:span text:style-name="T9">L'objectif en est de développer les partenariats et les procédés innovants pour parvenir à multiplier l'exploration et l'exploitation du pétrole et du gaz en eaux profondes et ultra-profondes.</text:span></text:span></text:p><text:p text:style-name="P9"><text:span text:style-name="Emphasis"><text:span text:style-name="T9">Une marée noire a même eu lieu dans les eaux du bassin, avec un produit à base d'encre de seiche, poussant une sirène à dénoncer les méfaits du pétrole offshore. Pluieurs activistes brandissaient des banderoles appelant à stopper les fossoyeurs du climat et des océans, et donc à bloquer le sommet MCEDD. </text:span></text:span></text:p></table:table-cell></table:table-row></table:table></draw:text-box></draw:frame></text:p>
                </table:table-cell>
              </table:table-row>
            </table:table>
            <table:table table:name="Tableau8" table:style-name="Tableau8">
              <table:table-column table:style-name="Tableau8.A"/>
              <table:table-row>
                <table:table-cell office:value-type="string">
                  <text:p text:style-name="P3"><draw:frame draw:style-name="fr1" draw:name="Cadre4" text:anchor-type="paragraph" svg:width="7.223cm" draw:z-index="3"><draw:text-box fo:min-height="0cm"><table:table table:name="Tableau9" table:style-name="Tableau9"><table:table-column table:style-name="Tableau9.A"/><table:table-row><table:table-cell office:value-type="string"><text:p text:style-name="P5"><draw:frame draw:style-name="fr4" draw:name="images2" text:anchor-type="as-char" svg:width="6.985cm" svg:height="7.269cm" draw:z-index="10"><draw:image xlink:href="https://gallery.mailchimp.com/c68b3376badb951059ffab7e9/images/4c0cdad7-7dca-4872-9b3b-d9bd46215a3a.jpg" xlink:type="simple" xlink:show="embed" xlink:actuate="onLoad"/></draw:frame></text:p></table:table-cell></table:table-row></table:table></draw:text-box></draw:frame><draw:frame draw:style-name="fr2" draw:name="Cadre5" text:anchor-type="paragraph" svg:width="7.223cm" draw:z-index="4"><draw:text-box fo:min-height="0cm"><table:table table:name="Tableau10" table:style-name="Tableau10"><table:table-column table:style-name="Tableau10.A"/><table:table-row><table:table-cell office:value-type="string"><text:p text:style-name="P5"><draw:frame draw:style-name="fr4" draw:name="images3" text:anchor-type="as-char" svg:width="6.985cm" svg:height="7.273cm" draw:z-index="12"><draw:image xlink:href="https://gallery.mailchimp.com/c68b3376badb951059ffab7e9/images/aebdbd30-56e5-4fee-8aa0-51f6d9a7208d.jpg" xlink:type="simple" xlink:show="embed" xlink:actuate="onLoad"/></draw:frame></text:p></table:table-cell></table:table-row></table:table></draw:text-box></draw:frame></text:p>
                </table:table-cell>
              </table:table-row>
            </table:table>
            <table:table table:name="Tableau11" table:style-name="Tableau11">
              <table:table-column table:style-name="Tableau11.A"/>
              <table:table-row>
                <table:table-cell office:value-type="string">
                  <text:p text:style-name="P3"><draw:frame draw:style-name="fr1" draw:name="Cadre6" text:anchor-type="paragraph" svg:width="2.97cm" style:rel-width="100%" draw:z-index="11"><draw:text-box fo:min-height="0cm"><table:table table:name="Tableau12" table:style-name="Tableau12"><table:table-column table:style-name="Tableau12.A"/><table:table-row><table:table-cell office:value-type="string"><text:p text:style-name="P9"><text:span text:style-name="T4">Pour Pierre Goinvic, représentant d'ANV-COP21, «</text:span><text:span text:style-name="Emphasis"><text:span text:style-name="T4">Moins de 4 mois après la COP21, Total, Shell, Exxon, Repsol, BP se réuniront pour mettre en place des stratégies visant sciemment à violer les objectifs de limitation du réchauffement climatique à moins de +2°C, voire plus de 1,5°C, adoptés par tous les Etats de la planète à Paris. Que ce sommet climaticide soit organisé en France juste après la COP21 relève du cynisme le plus absolu. Les multinationales pétrolières viennent ainsi dire à la face du monde qu'elles n'ont rien à faire des engagements adoptés à Paris, et qu'elles comptent bien continuer à agir après la COP21 comme elles le faisaient avant, voire pire qu'avant. On sait en effet que si l'on exploite toutes les réserves d'énergies fossiles, y compris les moins facilement accessibles, de la planète, nous subirons une augmentation de +9°C de la température moyenne mondiale. C'est tout simplement un gigantesque crime contre l'humanité qui se préméditera à Pau du 5 au 7 avril</text:span></text:span><text:span text:style-name="T4">».</text:span></text:p><text:p text:style-name="P9"><text:span text:style-name="T4">Avant de quitter les lieux, laissant la plateforme pétrolière dans le bassin, le porte-parole d'ANV-COP21 M. Goinvic avait affirmé «</text:span><text:span text:style-name="Emphasis"><text:span text:style-name="T4">Il faut </text:span></text:span><text:span text:style-name="Strong_20_Emphasis"><text:span text:style-name="T5">empêcher physiquement la tenue du sommet MCEDD</text:span></text:span><text:span text:style-name="Emphasis"><text:span text:style-name="T4">. Nous appelons à le faire dans un esprit 100 % </text:span></text:span><text:span text:style-name="Strong_20_Emphasis"><text:span text:style-name="T5">non-violent, en assumant clairement et publiquement cet acte massif et déterminé de désobéissance civile</text:span></text:span><text:span text:style-name="Emphasis"><text:span text:style-name="T4">.  Les défenseurs du climat et des océans multiplierons les actions et mobilisations de masse pendant les trois jours de ce sommet dans le but d'en empêcher sa tenue ou son bon déroulement.</text:span></text:span><text:span text:style-name="Emphasis"><text:span text:style-name="T8"> </text:span></text:span><text:span text:style-name="Emphasis"><text:span text:style-name="T4">Les peuples et citoyens du monde entier doivent entrer en scène pour que les objectifs de l'Accord de Paris ne restent pas lettre morte ». </text:span></text:span></text:p></table:table-cell></table:table-row></table:table></draw:text-box></draw:frame><text:soft-page-break/></text:p>
                </table:table-cell>
              </table:table-row>
            </table:table>
            <table:table table:name="Tableau13" table:style-name="Tableau13">
              <table:table-column table:style-name="Tableau13.A"/>
              <table:table-row>
                <table:table-cell office:value-type="string">
                  <text:p text:style-name="P3"><draw:frame draw:style-name="fr1" draw:name="Cadre7" text:anchor-type="paragraph" svg:width="1.787cm" style:rel-width="100%" draw:z-index="8"><draw:text-box fo:min-height="0cm"><table:table table:name="Tableau14" table:style-name="Tableau14"><table:table-column table:style-name="Tableau14.A"/><table:table-row><table:table-cell office:value-type="string"><text:p text:style-name="P7"><text:span text:style-name="Emphasis"><text:span text:style-name="T10">La Coordination européenne des Alternatiba, les Amis de la Terre-France, ATTAC-France, Nation Océan, le Village Emmaus Lescar-Pau, Bizi !, </text:span></text:span><text:a xlink:type="simple" xlink:href="http://350.org/" office:target-frame-name="_blank" xlink:show="new" text:style-name="Internet_20_link" text:visited-style-name="Visited_20_Internet_20_Link"><text:span text:style-name="Emphasis"><text:span text:style-name="T12">350.org</text:span></text:span></text:a><text:span text:style-name="Emphasis"><text:span text:style-name="T10"> appellent également à se mobiliser sur Pau à l'occasion de ce sommet, organisé par la société texane Quest Offshore. Retrouvez ici </text:span></text:span><text:a xlink:type="simple" xlink:href="http://anv-cop21.us11.list-manage.com/track/click?u=c68b3376badb951059ffab7e9&amp;id=23eacf59ed&amp;e=b701e40ee4" office:target-frame-name="_blank" xlink:show="new" text:style-name="Internet_20_link" text:visited-style-name="Visited_20_Internet_20_Link"><text:span text:style-name="Emphasis"><text:span text:style-name="T11">l'Appel de Pau</text:span></text:span></text:a><text:span text:style-name="Emphasis"><text:span text:style-name="T10">. </text:span></text:span></text:p><text:p text:style-name="P7"><text:span text:style-name="Emphasis"><text:span text:style-name="T1"/></text:span></text:p><text:p text:style-name="P7"><text:span text:style-name="Emphasis"><text:span text:style-name="T1"/></text:span></text:p></table:table-cell></table:table-row></table:table></draw:text-box></draw:frame></text:p>
                </table:table-cell>
              </table:table-row>
            </table:table>
            <table:table table:name="Tableau15" table:style-name="Tableau15">
              <table:table-column table:style-name="Tableau15.A"/>
              <table:table-row>
                <table:table-cell office:value-type="string">
                  <text:p text:style-name="P3"><draw:frame draw:style-name="fr1" draw:name="Cadre8" text:anchor-type="paragraph" svg:width="4.77cm" style:rel-width="100%" draw:z-index="5"><draw:text-box fo:min-height="0cm"><table:table table:name="Tableau16" table:style-name="Tableau16"><table:table-column table:style-name="Tableau16.A"/><table:table-row><table:table-cell table:style-name="Tableau16.A1" office:value-type="string"><table:table table:name="Tableau17" table:style-name="Tableau17"><table:table-column table:style-name="Tableau17.A"/><table:table-row><table:table-cell table:style-name="Tableau17.A1" office:value-type="string"><text:p text:style-name="P4"><text:span text:style-name="T6">// CONTRIBUEZ AU BLOCAGE DE PAU : CHAQUE GESTE COMPTE ! </text:span><text:span text:style-name="T13"><text:line-break/><text:line-break/>Les compagnies pétrolières et gazières disposent de moyens démesurés pour élaborer leurs stratégies criminelles (l’entrée au sommet coûte par exemple entre $950 et $1850 par personne !). Nous, simples citoyen-ne-s, avons besoin de la solidarité du plus grand nombre pour les empêcher de préparer leur crime contre le climat et les océans. Le temps nous est compté. Nous avons moins d'un mois pour réunir les fonds nécessaires. Chaque geste compte !</text:span><text:line-break/> </text:p></table:table-cell></table:table-row></table:table><text:p text:style-name="P3"/></table:table-cell></table:table-row></table:table></draw:text-box></draw:frame></text:p>
                </table:table-cell>
              </table:table-row>
            </table:table>
            <table:table table:name="Tableau18" table:style-name="Tableau18">
              <table:table-column table:style-name="Tableau18.A"/>
              <table:table-row>
                <table:table-cell office:value-type="string">
                  <table:table table:name="Tableau19" table:style-name="Tableau19">
                    <table:table-column table:style-name="Tableau19.A"/>
                    <table:table-row>
                      <table:table-cell table:style-name="Tableau19.A1" office:value-type="string">
                        <text:p text:style-name="P8"><text:a xlink:type="simple" xlink:href="http://anv-cop21.us11.list-manage.com/track/click?u=c68b3376badb951059ffab7e9&amp;id=3f6d8d0de7&amp;e=b701e40ee4" office:target-frame-name="_blank" xlink:show="new" text:style-name="Internet_20_link" text:visited-style-name="Visited_20_Internet_20_Link"><text:span text:style-name="T15">Je soutiens la campagne</text:span></text:a></text:p>
                      </table:table-cell>
                    </table:table-row>
                  </table:table>
                  <text:p text:style-name="P3"/>
                </table:table-cell>
              </table:table-row>
            </table:table>
            <text:p text:style-name="Table_20_Contents"/>
          </table:table-cell>
        </table:table-row>
        <table:table-row>
          <table:table-cell table:style-name="Tableau1.A1" office:value-type="string">
            <text:p text:style-name="P3"><text:bookmark text:name="ecxtemplateColumns"/></text:p>
          </table:table-cell>
        </table:table-row>
        <table:table-row>
          <table:table-cell table:style-name="Tableau1.A1" office:value-type="string">
            <text:p text:style-name="P3"><draw:frame draw:style-name="fr1" draw:name="Cadre9" text:anchor-type="paragraph" svg:width="7.938cm" draw:z-index="6"><draw:text-box fo:min-height="0cm"><table:table table:name="Tableau20" table:style-name="Tableau20"><table:table-column table:style-name="Tableau20.A"/><table:table-row><table:table-cell office:value-type="string"><text:p text:style-name="P3"/></table:table-cell></table:table-row></table:table></draw:text-box></draw:frame><draw:frame draw:style-name="fr1" draw:name="Cadre10" text:anchor-type="paragraph" svg:width="7.938cm" draw:z-index="7"><draw:text-box fo:min-height="0cm"><table:table table:name="Tableau21" table:style-name="Tableau21"><table:table-column table:style-name="Tableau21.A"/><table:table-row><table:table-cell office:value-type="string"><text:p text:style-name="P3"/></table:table-cell></table:table-row></table:table></draw:text-box></draw:frame><text:bookmark text:name="ecxtemplateLowerBody"/></text:p>
          </table:table-cell>
        </table:table-row>
        <table:table-row>
          <table:table-cell table:style-name="Tableau1.A1" office:value-type="string">
            <text:p text:style-name="P2"><text:bookmark text:name="ecxtemplateFooter"/></text:p>
            <table:table table:name="Tableau22" table:style-name="Tableau22">
              <table:table-column table:style-name="Tableau22.A"/>
              <table:table-row>
                <table:table-cell office:value-type="string">
                  <table:table table:name="Tableau23" table:style-name="Tableau23">
                    <table:table-column table:style-name="Tableau23.A"/>
                    <table:table-row>
                      <table:table-cell table:style-name="Tableau23.A1" office:value-type="string">
                        <table:table table:name="Tableau24" table:style-name="Tableau24">
                          <table:table-column table:style-name="Tableau24.A"/>
                          <table:table-row>
                            <table:table-cell office:value-type="string">
                              <text:p text:style-name="P3"/>
                            </table:table-cell>
                          </table:table-row>
                        </table:table>
                        <text:p text:style-name="P3"/>
                      </table:table-cell>
                    </table:table-row>
                  </table:table>
                  <text:p text:style-name="P3"/>
                </table:table-cell>
              </table:table-row>
            </table:table>
            <text:p text:style-name="Table_20_Contents"/>
          </table:table-cell>
        </table:table-row>
        <table:table-row>
          <table:table-cell table:style-name="Tableau1.A5"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Helvetica" svg:font-family="Helvetica"/>
    <style:font-face style:name="Mangal1" svg:font-family="Mangal"/>
    <style:font-face style:name="Verdana" svg:font-family="Verdana, Genev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6-03-16T18:05:44.23</meta:creation-date>
    <meta:document-statistic meta:table-count="24" meta:image-count="3" meta:object-count="0" meta:page-count="2" meta:paragraph-count="12" meta:word-count="659" meta:character-count="4117"/>
    <dc:date>2016-03-16T18:08:27.81</dc:date>
    <dc:creator>Guy De Barbeyrac</dc:creator>
    <meta:editing-duration>PT2M44S</meta:editing-duration>
    <meta:editing-cycles>1</meta:editing-cycles>
    <meta:generator>OpenOffice/4.1.2$Win32 OpenOffice.org_project/412m3$Build-9782</meta:generator>
  </office:meta>
</office:document-meta>
</file>