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e signalétique organisations (6ème Forum international GPII)</text:span></text:p>
      <text:p text:style-name="P1"/>
      <text:p text:style-name="P1"><text:span text:style-name="T2">Nous vous proposons de vous présenter en remplissant cette petite fiche, qui servira à la présentation des différentes luttes lors du forum de Bayonne (constitution d’un livret pour les participants). Elle facilitera nos saisies de contact, et pourra être mise sur un site internet.</text:span></text:p>
      <text:p text:style-name="P1"/>
      <text:p text:style-name="P1"><text:span text:style-name="T2">Merci de remplir les différentes rubriques qui vous concernent (aucune n’est obligatoire !). Vous pouvez utiliser 2 pages, soit un recto/verso. Envoyez le formulaire si possible version électronique, sinon envoi papier en même temps que votre fiche d'inscription.</text:span></text:p>
      <text:p text:style-name="P1"/>
      <text:p text:style-name="P1"><text:span text:style-name="T1">1 )Identité :</text:span></text:p>
      <text:p text:style-name="P1">Pays ………………………………………. province ou région …………………………………</text:p>
      <text:p text:style-name="P1">Sigle de l'organisation …………………………………</text:p>
      <text:p text:style-name="P1">Traduction du sigle <text:s text:c="2"/>…………………………………</text:p>
      <text:p text:style-name="P1">forme juridique : collectif, association… …………………………………</text:p>
      <text:p text:style-name="P1">nombre approximatif d’adhérents : …………………………………………….</text:p>
      <text:p text:style-name="P1"/>
      <text:p text:style-name="P1"><text:span text:style-name="T1">2) informations de contact :</text:span></text:p>
      <text:p text:style-name="P1">contact mail assoc …………………………………</text:p>
      <text:p text:style-name="P1">adresse du site internet …………………………………</text:p>
      <text:p text:style-name="P1">nom personne référente …………………………………</text:p>
      <text:p text:style-name="P1">contact mail personne référente <text:s/>…………………………………</text:p>
      <text:p text:style-name="P1">autres adresses mail en copie pour les envois …………………………………</text:p>
      <text:p text:style-name="P1">nom des principales luttes en cours : ……………………………………………………………...</text:p>
      <text:p text:style-name="P1"/>
      <text:p text:style-name="P1"/>
      <text:p text:style-name="P1"><text:span text:style-name="T1">3) informations générales sur le projet</text:span></text:p>
      <text:p text:style-name="P1">type de projet contesté …………………………………</text:p>
      <text:p text:style-name="P1"/>
      <text:p text:style-name="P1">petit historique du projet …………………………………</text:p>
      <text:p text:style-name="P1"/>
      <text:p text:style-name="P1">principales raisons d'opposition au projet :…………………………………</text:p>
      <text:p text:style-name="P1"/>
      <text:p text:style-name="P1">état d'avancement du projet : …………………………………</text:p>
      <text:p text:style-name="P1">(DUP faite ou pas..., travaux préliminaires d'étude, début des travaux...)</text:p>
      <text:p text:style-name="P1"/>
      <text:p text:style-name="P1"/>
      <text:p text:style-name="P1"><text:span text:style-name="T1">4) informations générales sur la lutte</text:span></text:p>
      <text:p text:style-name="P1">petit historique de la lutte …………………………………</text:p>
      <text:p text:style-name="P1"/>
      <text:p text:style-name="P1"/>
      <text:p text:style-name="P1">les différents acteurs …………………………………</text:p>
      <text:p text:style-name="P1"/>
      <text:p text:style-name="P1">les formes de lutte (y compris juridiques) …………………………………</text:p>
      <text:p text:style-name="P1"/>
      <text:p text:style-name="P1">ce qui a marché / pas marché ……………………………………………………………..</text:p>
      <text:p text:style-name="P1"/>
      <text:p text:style-name="P1"/>
      <text:p text:style-name="P1"><text:span text:style-name="T1">5) situation actuelle... et perspective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fr" fo:country="FR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fr" fo:country="FR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8" meta:word-count="232" meta:character-count="1714"/>
    <meta:generator>OpenOffice/4.1.2$Win32 OpenOffice.org_project/412m3$Build-9782</meta:generator>
  </office:meta>
</office:document-meta>
</file>