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ndi 5 mars 2018 - Le Monde Eco et entreprise - L'eau britannique sous le feu des critiques</text:p>
      <text:p text:style-name="Standard">Un ministre somme les sociétés privées gestionnaires du réseau de « changer d'attitude »</text:p>
      <text:p text:style-name="Standard">(par Éric Albert)</text:p>
      <text:p text:style-name="Standard"><text:span text:style-name="T1">Londres - correspondance - le ministre britannique de l'environnement,Michael Gove, n'y est pas allé par quatre chemins : « Les gens qui sont dans cette salle doivent changer d'attitude. »</text:span> </text:p>
      <text:p text:style-name="Standard"/>
      <text:p text:style-name="Standard">Son discours, jeudi 1er mars, lors de la conférence annuelle de Water UK, qui représente l'industrie de l'eau potable au Royaume-Uni, résonnait comme un réquisitoire.</text:p>
      <text:p text:style-name="Standard">A l'écouter, les entreprises qui gèrent la distribution de l'eau outre-Manche, plus préoccupées par leurs dividendes que par la qualité de leurs services, évitant leurs impôts comme leurs responsabilités sociales, connaissent une grave dérive. « Le grand public est de plus en plus inquiet et, franchement, je le comprends. » M. Gove menace : si rien ne change, il se dit prêt à « donner tous les pouvoirs nécessaires » au régulateur économique du secteur, l'Ofwat.</text:p>
      <text:p text:style-name="Standard"/>
      <text:p text:style-name="Standard">La distribution de l'eau traverse une très sérieuse crise de confiance au Royaume-Uni. Depuis 1989, elle est privatisée. Dix-huit entreprises ont obtenu des monopoles régionaux, quasiment sans limite de temps (l'Etat peut révoquer la licence en prévenant... vingt-cinq ans à l'avance). Elles sont surveillées par l'Ofwat, qui encadre le prix de l'eau lors de négociations quinquennales.</text:p>
      <text:p text:style-name="Standard">Mais, de plus en plus, l'industrie est contrôlée par des actionnaires lointains - souvent des fonds de pension étrangers ou des fonds souverains - qui semblent « plus intéressés par l'ingénierie financière que par l'ingénierie réelle », accuse M. Gove. De 2007 à 2016, note-t-il, les dix-huit monopoles ont reversé 95 % de leurs profits à leurs actionnaires. L'argent fuit le secteur plutôt que d'être réinvesti ou de profiter aux consommateurs.</text:p>
      <text:p text:style-name="Standard">L'opposition travailliste, sous la houlette de Jeremy Corbyn, s'est emparée de l'affaire. Le chef du Labour appelle à la renationalisation du secteur, de même que d'autres monopoles naturels (train, poste et électricité). « Il est scandaleux que, depuis 2010, les entreprises [de l'eau] aient payé des milliards à leurs actionnaires, presque tous leurs bénéfices, tout en recevant plus de crédits d'impôts qu'elles n'en versent », accusait le 10 février John McDonnell, le ministre des finances du « shadow cabinet », réplique du gouvernement chargée de lui porter la contradiction.</text:p>
      <text:p text:style-name="Standard">Pour ne pas laisser l'avantage au Labour, M. Gove est parti à l'assaut de l'industrie ces derniers mois, avec les mêmes arguments. Seule différence : le ministre de l'environnement ne veut pas entendre parler de nationalisation. Il préfère durcir les pouvoirs du régulateur.</text:p>
      <text:p text:style-name="Standard"/>
      <text:p text:style-name="P1">Des eaux d'égout dans la nature</text:p>
      <text:p text:style-name="Standard">L'exemple qui a sans doute choqué le plus est celui de Thames Water, qui gère l'eau de la région londonienne et compte 15 millions de clients. Ses principaux actionnaires sont des fonds du Royaume-Uni, du Canada, du Koweït et d'Abou Dhabi, qui possèdent l'entreprise à travers un montage juridique comprenant cinq sociétés. De 2006 à 2015, elle a versé 1,1 milliard de livres (1,2 milliard d'euros) de dividendes, selon une enquête du Financial Times. Mais, sur les dix dernières années, elle n'a pas payé un centime d'impôt sur les bénéfices, insiste M. Gove.</text:p>
      <text:p text:style-name="Standard">Et la qualité de son travail est très critiquée. Entre 2012 et 2014, Thames Water a déversé des milliards de litres d'eaux d'égout dans la nature. En 2017, elle a écopé de la plus grosse amende de l'histoire de la profession, 20 millions de livres. Le juge a estimé que les faits étaient « à la limite de l'intentionnel .</text:p>
      <text:p text:style-name="Standard">« C'est la pire crise de confiance » qu'ait connue le secteur depuis vingt ans, confirme Jonson Cox, le président de l'Ofwat, qui a mis en garde jeudi les dirigeants de l'industrie. Il s'en prend en particulier aux compagnies d'eau qui croulent sous les dettes, un moyen utilisé délibérément par les actionnaires pour réduire leur facture d'impôts (les intérêts sont déductibles) et limiter les capitaux injectés dans l'entreprise. Quant aux gras dividendes que se versent les entreprises, « c'est peut-être acceptable dans un secteur entièrement privé, mais il s'agit ici d'un service public », rappelle M. Cox.</text:p>
      <text:p text:style-name="Standard"><text:span text:style-name="T1">L'industrie met en avant ses progrès depuis la privatisation.</text:span> Les fuites d'eau hors des tuyaux de <text:soft-page-break/>distribution, l'un des principaux problèmes, ont été réduites de moitié depuis 1989. La propreté des plages de Grande-Bretagne s'est nettement améliorée, preuve que les eaux usées sont mieux traitées qu'autrefois. Et l'industrie affirme avoir injecté 140 milliards de livres (160 milliards d'euros) dans le système en trente ans.</text:p>
      <text:p text:style-name="Standard">« Le problème est que la majorité des améliorations ont été réalisées à la fin des années 1990 et au début des années 2000 », observe Richard Flint, le directeur de Yorkshire Water, l'un des dix-huit monopoles, très critique de sa propre industrie. A l'époque, le gouvernement travailliste de Tony Blair venait d'être élu et avait exercé une forte pression sur le secteur, accusé des mêmes dérives : « Il faut que l'industrie refasse de vrais progrès. »</text:p>
      <text:p text:style-name="Standard"/>
      <text:p text:style-name="Standard">Du côté des tarifs aussi, le résultat laisse à désirer. <text:span text:style-name="T1">Depuis 1989, le prix de l'eau a augmenté de 40 % de plus que l'inflation, souligne M. Gove.</text:span> L'Ofwat note toutefois que la hausse s'est produite pendant la première décennie, avant une stagnation et même une légère baisse depuis 2010.</text:p>
      <text:p text:style-name="Standard">Le bilan global demeure très mitigé. Pour l'heure, les travaillistes n'étant pas au pouvoir, la menace de nationalisation reste théorique. De plus, reprendre le contrôle de ces entreprises pourrait coûter cher à l'Etat - jusqu'à 100 milliards d'euros - pour indemniser les actionnaires. Mais le message du gouvernement ­conservateur, résumé par <text:span text:style-name="T1">M. Gove, est clair : « Si on ne voit pas de changement, la pression pour la nationalisation ne pourra qu'augmenter. » A l'industrie de prouver qu'elle peut changer ses pratiqu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3-08T12:10:00.12</meta:creation-date>
    <meta:document-statistic meta:table-count="0" meta:image-count="0" meta:object-count="0" meta:page-count="2" meta:paragraph-count="18" meta:word-count="956" meta:character-count="5920"/>
    <dc:date>2018-03-08T12:10:41.41</dc:date>
    <dc:creator>Guy De Barbeyrac</dc:creator>
    <meta:editing-duration>PT45S</meta:editing-duration>
    <meta:editing-cycles>1</meta:editing-cycles>
    <meta:generator>OpenOffice/4.1.2$Win32 OpenOffice.org_project/412m3$Build-9782</meta:generator>
  </office:meta>
</office:document-meta>
</file>