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8pt" fo:font-weight="bold" style:font-size-asian="18pt" style:font-weight-asian="bold" style:font-size-complex="18pt"/>
    </style:style>
    <style:style style:name="T7" style:family="text">
      <style:text-properties style:font-name="Calibri" fo:font-size="11pt" fo:font-style="italic" style:font-size-asian="11pt" style:font-style-asian="italic" style:font-name-complex="Calibri1"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MMUNIQUÉ DE PRESSE DU COLLECTIF D’AUDIT CITOYEN (CAC 30)</text:span></text:p>
      <text:p text:style-name="P1"><text:span text:style-name="T2">Nîmes, le 6 mars 2018</text:span></text:p>
      <text:p text:style-name="P2"/>
      <text:p text:style-name="P1"><text:span text:style-name="T6">SUCCÈS DE L’ACTION CITOYENNE CONTRE L’EMPRUNT TOXIQUE</text:span></text:p>
      <text:p text:style-name="P3"/>
      <text:p text:style-name="P4"><text:span text:style-name="T2">Ce 6 mars 2018, </text:span><text:span text:style-name="T3">le tribunal administratif de Nîmes a décidé l’annulation des 3 délibérations de Nîmes Métropole validant la sortie d’un emprunt toxique en reconnaissant le bienfondé des recours en justice des deux élus et du citoyen dénonçant les graves manquements du président de cette collectivité à son devoir d’information</text:span><text:span text:style-name="T2">.</text:span></text:p>
      <text:p text:style-name="P3"/>
      <text:p text:style-name="P4"><text:span text:style-name="T2">Revenons sur les faits. </text:span><text:span text:style-name="T3">Le 29 mars 2016, en quelques minutes à peine et sans disposer des informations nécessaires, le conseil communautaire approuvait</text:span><text:span text:style-name="T2"> </text:span><text:span text:style-name="T3">un dispositif de sortie d’un emprunt toxique qui prévoyait de payer à la banque prêteuse, en plus des 10 millions d’euros de capital restant dû du prêt, une indemnité de plus de 58,6 millions d’euros</text:span><text:span text:style-name="T2">. L’ardoise était tellement considérable pour la collectivité qu’une des deux délibérations prises à cette occasion prévoyait une subvention de 6,4 millions d’euros du budget principal vers le budget d’assainissement auquel l’emprunt était rattaché. Cette subvention complètement illégale a d’ailleurs fait l’objet d’un des trois recours engagés les 26, 27 mai et 2 septembre 2016. La contestation de cette subvention était tout à fait fondée car elle a amené le conseil communautaire à prendre une nouvelle délibération le 11 juillet 2016 pour annuler cette subvention et la remplacer par un prêt… souscrit auprès de la banque !</text:span></text:p>
      <text:p text:style-name="P3"/>
      <text:p text:style-name="P4"><text:span text:style-name="T2">Dans sa décision, outre l’annulation des délibérations, le juge administratif intime au président de la communauté d’agglomération de convoquer un nouveau conseil communautaire </text:span><text:span text:style-name="T3">en apportant aux élus </text:span><text:span text:style-name="T5">« une information satisfaisant aux articles L. 2121-12 et L2121-13 du code général des collectivités territoriales</text:span><text:span text:style-name="T4"> incluant la mise à disposition de la convention et du protocole transactionnel. »</text:span></text:p>
      <text:p text:style-name="P3"/>
      <text:p text:style-name="P4"><text:span text:style-name="T3">Qu’attendent les demandeurs à ce jour. Tout simplement que le président de la Métropole leur explique le mode de calcul détaillé et précis de l’indemnité de 58,6 millions d’euros ? </text:span><text:span text:style-name="T2">Comment justifier que pour rembourser un prêt de 10 millions d’euros les contribuables de la Métropole doivent sortir de leur poche 58,6 millions d’euros (en plus des 10 millions), sachant que les banques empruntent leur argent à la Banque Centrale Européenne (BCE) à 0 %, voire à moins 0,40 % ! et sachant aussi que la réglementation interdit aux collectivités d’engager leur finances dans des activités de nature spéculative. Un fonds de soutien est supposé prendre en charge 36,6 millions d’euros du total de 58,6 millions d’euros, mais si l’on sait que ce fonds est alimenté par les contribuables nationaux et les clients des banques, chacun aura bien compris que </text:span><text:span text:style-name="T3">c’est en définitive la population qui va devoir supporter la totalité de cette indemnité scandaleuse. Son montant représente 239,04 euros pour chacun des 245 222 habitants de Nîmes Métropole</text:span><text:span text:style-name="T2">.</text:span></text:p>
      <text:p text:style-name="P3"/>
      <text:p text:style-name="P4"><text:span text:style-name="T3">Il appartient désormais à Yvon Lachaud d’expliquer aux trois requérants, au conseil communautaire et aux administrés comment la banque a calculé l’indemnité de 58,6 millions d’euros. Car, ce qui importe pour les requérants et les habitants de la Métropole, c’est le mode de calcul de cette indemnité, un mode de calcul demandé à de multiples reprises par les conseillers communautaires François Séguy et Sylvette Fayet, sans succès à ce jour.</text:span></text:p>
      <text:p text:style-name="P3"/>
      <text:p text:style-name="P4"><text:span text:style-name="T2">Dans sa décision, s’appuyant sur le code général des collectivités territoriales, le tribunal administratif souligne le manquement par Yvon Lachaud à son obligation à la communication </text:span><text:span text:style-name="T4">« d’une note explicative de synthèse »</text:span><text:span text:style-name="T2">, que </text:span><text:span text:style-name="T4">« cette obligation qui doit être adaptée à la nature et à l’importance des affaires, doit permettre aux intéressés d’appréhender le contexte ainsi que de comprendre les motifs de fait et de droit des mesures envisagées et de mesurer les implications de leurs décisions »</text:span><text:span text:style-name="T2">, et que si cette note n’est pas jointe à la convocations des élus, </text:span><text:span text:style-name="T4">« il est au demeurant loisible </text:span><text:span text:style-name="T7">[à ces élus] de solliciter des précisions ou explications conformément à l’article L. 2121-13 </text:span><text:span text:style-name="T4">du même code, une justification détaillée du bien-fondé des propositions qui leur sont soumises. »</text:span><text:span text:style-name="T2"> </text:span><text:span text:style-name="T3">Le tribunal souligne dans sa décision que cette note doit être complète et détaillée car le tribunal met en garde très clairement sur ce point : </text:span><text:span text:style-name="T5">« son insuffisance entache d’irrégularité les décisions prises »</text:span><text:span text:style-name="T2">.</text:span></text:p>
      <text:p text:style-name="P3"/>
      <text:p text:style-name="P4"><text:span text:style-name="T2">Considérant l’importance de ce dossier et l’énormité de l’enjeu financier (58,6 millions d’euros), le droit des élus de disposer des informations complètes</text:span><text:span text:style-name="T5">, </text:span><text:span text:style-name="T3">le président de la Métropole a maintenant l’obligation de communiquer le mode de calcul de l’indemnité. Au vu de la décision du tribunal, les élus vont aussitôt lui adresser un courrier en ce sens</text:span><text:span text:style-name="T2">. Le CAC 30 remercie toutes les citoyennes et les citoyens qui l’appuient dans son action et les informera de la suite de ce doss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Saurin</meta:initial-creator>
    <dc:creator>Patrick Saurin</dc:creator>
    <meta:editing-cycles>6</meta:editing-cycles>
    <meta:creation-date>2018-03-06T09:52:00</meta:creation-date>
    <dc:date>2018-03-06T13:10:00</dc:date>
    <meta:editing-duration>PT2M7S</meta:editing-duration>
    <meta:generator>OpenOffice/4.1.2$Win32 OpenOffice.org_project/412m3$Build-9782</meta:generator>
    <meta:document-statistic meta:table-count="0" meta:image-count="0" meta:object-count="0" meta:page-count="1" meta:paragraph-count="10" meta:word-count="763" meta:character-count="4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