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28pt" style:font-size-asian="24.5pt" style:font-size-complex="28pt"/>
    </style:style>
    <style:style style:name="P1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fo:background-color="#99ff33" style:font-size-asian="36pt" style:font-weight-asian="bold" style:font-size-complex="36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PTEUR LINKY</text:p>
      <text:p text:style-name="P10"/>
      <text:p text:style-name="P7">La mairie de Valady demande à Enedis ainsi qu'à ses sous-traitants «<text:span text:style-name="T5"> de respecter le choix des usagers et de ne pas imposer un changement de compteur quand il n'est pas souhaité ».</text:span></text:p>
      <text:p text:style-name="P4"><text:s/>Lettre du 23 janvier au Directeur Territorial d'Enedis, copie au SIEDA et à l'entreprise Chavinier</text:p>
      <text:p text:style-name="P3"/>
      <text:p text:style-name="P3"/>
      <text:p text:style-name="P8">« <text:span text:style-name="T1">Le déploiement du compteur Linky ne doit en aucun cas être une contrainte imposée aux usagers et je vous demande de faire cesser ces pratiques qui contredisent ma volonté </text:span>» (Ségolène Royal, lettre au directeur d’Enedis).</text:p>
      <text:p text:style-name="P8"/>
      <text:p text:style-name="P8"><text:span text:style-name="T1">« si le client (...) nous oppose un refus (…) le client ne s'expose à rien (…) il n'y aura pas d'amende, pas de pénalité » </text:span>(Bernard Laurens, Directeur Territorial d'Enedis Bretagne, radio France Bleue Armorique, le 2 février 2016).</text:p>
      <text:p text:style-name="P8"/>
      <text:p text:style-name="P9">« Ce que l'on souhaite c'est que les techniciens qui interviennent (…) respectent la propriété privée, et si un client s'exprime lors du changement, respectent la volonté du client » <text:span text:style-name="T2">(Gladys Larose, responsable des relations publiques d’Enedis (radio Totem, le 20 décembre).</text:span><text:span text:style-name="T2"><text:tab/></text:span></text:p>
      <text:p text:style-name="P1"/>
      <text:p text:style-name="P11"><text:span text:style-name="T3"><text:s/></text:span><text:span text:style-name="T4">Appel à Témoignages</text:span></text:p>
      <text:p text:style-name="P13">(qui seront anonymisés)</text:p>
      <text:p text:style-name="P14"/>
      <text:p text:style-name="P12">Le collectif du Vallon, demande aux habitants qui se sont vus imposés le compteur Linky:</text:p>
      <text:list xml:id="list136752288522022275" text:style-name="L1">
        <text:list-item>
          <text:p text:style-name="P16">malgré leur refus exprimé ;</text:p>
        </text:list-item>
        <text:list-item>
          <text:p text:style-name="P16">suite à des arguments fallacieux sur l'obligation et le paiement d'une taxe ; </text:p>
        </text:list-item>
        <text:list-item>
          <text:p text:style-name="P16">en leur absence, placé en limite de propriété; </text:p>
        </text:list-item>
        <text:list-item>
          <text:p text:style-name="P16">les poseurs sont entrés sur votre propriété sans vous avoir prévenus ;</text:p>
        </text:list-item>
        <text:list-item>
          <text:p text:style-name="P16">sans en avoir été prévenu par une lettre de l'entreprise de pose (lettre différente de celle d' Enedis-ERDF) ;</text:p>
        </text:list-item>
      </text:list>
      <text:p text:style-name="P2">de le signaler au collectif. Ces témoignages sont très importants afin de montrer le décalage entre les déclarations publiques et les pratiques.</text:p>
      <text:p text:style-name="P6"/>
      <text:p text:style-name="P5"><text:span text:style-name="T3">Contact : </text:span><text:a xlink:type="simple" xlink:href="mailto:collectifvallon@gmail.com" text:style-name="Internet_20_link" text:visited-style-name="Visited_20_Internet_20_Link"><text:span text:style-name="T4">collectifvallon@gmail.com</text:span></text:a><text:span text:style-name="T3">, pour ceux qui n'ont pas internet, demandez à un commerçant ou à un voisin, ou laissez vos témoignages écrits au :</text:span></text:p>
      <text:p text:style-name="P17">Pti' Bio, 5 allées des rosiers 12330 Marcillac-Vall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M</meta:initial-creator>
    <meta:creation-date>2018-01-16T10:45:37.657000000</meta:creation-date>
    <dc:date>2018-02-15T15:48:10.99</dc:date>
    <meta:editing-duration>PT3H26M2S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1" meta:paragraph-count="17" meta:word-count="306" meta:character-count="1837"/>
  </office:meta>
</office:document-meta>
</file>