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wf_segoe-ui_light" svg:font-family="wf_segoe-ui_light, 'Segoe UI Light', 'Segoe WP Light', 'Segoe UI', 'Segoe WP', Tahoma, Arial, sans-serif, serif, EmojiFont"/>
    <style:font-face style:name="wf_segoe-ui_normal" svg:font-family="wf_segoe-ui_normal, 'Segoe UI', 'Segoe WP', Tahoma, Arial,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2021in" fo:margin-left="0.491in" table:align="left" fo:background-color="#ffffff">
        <style:background-image/>
      </style:table-properties>
    </style:style>
    <style:style style:name="Tableau1.A" style:family="table-column">
      <style:table-column-properties style:column-width="2.1604in"/>
    </style:style>
    <style:style style:name="Tableau1.B" style:family="table-column">
      <style:table-column-properties style:column-width="4.0417in"/>
    </style:style>
    <style:style style:name="Tableau1.A1" style:family="table-cell">
      <style:table-cell-properties fo:padding="0.0194in" fo:border="none"/>
    </style:style>
    <style:style style:name="Tableau2" style:family="table">
      <style:table-properties style:width="4.9056in" fo:margin-left="0.491in" table:align="left" fo:background-color="#ffffff">
        <style:background-image/>
      </style:table-properties>
    </style:style>
    <style:style style:name="Tableau2.A" style:family="table-column">
      <style:table-column-properties style:column-width="4.9056in"/>
    </style:style>
    <style:style style:name="Tableau2.A1" style:family="table-cell">
      <style:table-cell-properties fo:padding="0.0194in" fo:border="none"/>
    </style:style>
    <style:style style:name="P1" style:family="paragraph" style:parent-style-name="Table_20_Contents">
      <style:paragraph-properties style:line-height-at-least="0.2189in"/>
    </style:style>
    <style:style style:name="P2" style:family="paragraph" style:parent-style-name="Table_20_Contents">
      <style:paragraph-properties fo:text-align="center" style:justify-single-word="false" fo:padding="0in" fo:border="none"/>
      <style:text-properties fo:font-size="2pt" style:font-size-asian="2pt" style:font-size-complex="2pt"/>
    </style:style>
    <style:style style:name="P3" style:family="paragraph" style:parent-style-name="Table_20_Contents">
      <style:paragraph-properties style:line-height-at-least="0.2083in" fo:padding="0in" fo:border="none"/>
      <style:text-properties fo:color="#666666" style:font-name="wf_segoe-ui_normal" fo:font-size="10.5pt" fo:font-weight="normal"/>
    </style:style>
    <style:style style:name="P4" style:family="paragraph" style:parent-style-name="Table_20_Contents">
      <style:paragraph-properties fo:margin-left="0in" fo:margin-right="0in" fo:margin-top="0.1043in" fo:margin-bottom="0.1665in" style:line-height-at-least="0.1457in" fo:text-indent="0in" style:auto-text-indent="false"/>
      <style:text-properties fo:color="#666666" style:font-name="wf_segoe-ui_normal" fo:font-size="10.5pt" fo:font-weight="normal"/>
    </style:style>
    <style:style style:name="P5" style:family="paragraph" style:parent-style-name="Table_20_Contents">
      <style:paragraph-properties fo:margin-top="0in" fo:margin-bottom="0.0835in" style:line-height-at-least="0.2083in" fo:text-align="justify" style:justify-single-word="false" fo:padding="0in" fo:border="none"/>
      <style:text-properties fo:color="#666666" style:font-name="wf_segoe-ui_normal" fo:font-size="10.5pt" fo:font-weight="normal"/>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list-style-name="L1"/>
    <style:style style:name="P8" style:family="paragraph" style:parent-style-name="Standard" style:list-style-name="L1">
      <style:paragraph-properties fo:margin-left="0in" fo:margin-right="0in" fo:margin-top="0in" fo:margin-bottom="0.0835in" fo:text-align="justify" style:justify-single-word="false" fo:text-indent="0in" style:auto-text-indent="false"/>
      <style:text-properties fo:font-size="2pt" style:font-size-asian="2pt" style:font-size-complex="2pt"/>
    </style:style>
    <style:style style:name="P9" style:family="paragraph" style:parent-style-name="Text_20_body">
      <style:text-properties fo:language="fr" fo:country="FR"/>
    </style:style>
    <style:style style:name="P10" style:family="paragraph" style:parent-style-name="Text_20_body">
      <style:paragraph-properties fo:text-align="justify" style:justify-single-word="false"/>
      <style:text-properties fo:language="fr" fo:country="FR"/>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text-properties fo:language="fr" fo:country="FR"/>
    </style:style>
    <style:style style:name="P14" style:family="paragraph" style:parent-style-name="Text_20_body" style:list-style-name="L2">
      <style:paragraph-properties fo:margin-top="0in" fo:margin-bottom="0.0835in"/>
    </style:style>
    <style:style style:name="T1" style:family="text">
      <style:text-properties fo:color="#000000"/>
    </style:style>
    <style:style style:name="T2" style:family="text">
      <style:text-properties fo:color="#000000" style:font-name="Calibri" fo:font-size="11pt"/>
    </style:style>
    <style:style style:name="T3" style:family="text">
      <style:text-properties fo:color="#000000" fo:font-size="11pt"/>
    </style:style>
    <style:style style:name="T4" style:family="text">
      <style:text-properties style:text-underline-style="solid" style:text-underline-width="auto" style:text-underline-color="font-color"/>
    </style:style>
    <style:style style:name="T5" style:family="text">
      <style:text-properties fo:color="#0078d7" style:text-line-through-style="none" style:font-name="wf_segoe-ui_light" fo:font-size="15.75pt" style:text-underline-style="none" fo:font-weight="normal"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ntournement de Beynac : restons mobilisés pour empêcher l'irréparable !</text:span> </text:p>
      <text:section text:style-name="Sect1" text:name="x_divRplyFwdMsg">
        <text:p text:style-name="Standard"> </text:p>
      </text:section>
      <text:p text:style-name="P9">Chers adhérents,</text:p>
      <text:p text:style-name="Text_20_body"> </text:p>
      <text:p text:style-name="P9">La Préfète de la Dordogne a signé hier, au nom de l'Etat, l'arrêté d'autorisation des travaux concernant le contournement de Beynac, projet inutile, ruineux et destructeur prévoyant, entre autres, deux nouveaux ponts sur la Dordogne.</text:p>
      <text:p text:style-name="Text_20_body"> </text:p>
      <text:p text:style-name="P10">Dans le communiqué diffusé le même jour, les associations et riverains rassemblés au sein du collectif "Sauvons la vallée de la Dordogne", parmi lesquels la SEPANSO Dordogne, prennent acte de cette décision administrative qui fait fi de la démocratie participative. En effet, une majorité de près de 90 % des citoyens s'était exprimée contre ce projet lors de l'enquête publique, de même que la municipalité de Beynac-et-Cazenac. Le collectif dénonce la défaillance de l'Etat qui, non content de mépriser l’attachement des Périgourdins aux sites de Beynac, Castelnaud, Marqueyssac… qui font leur fierté, renonce à ses engagements envers l’UNESCO sur la rivière Dordogne de protéger l’environnement de monuments historiques classés et célèbres, donnant ainsi au Monde un signal désastreux sur l’attractivité touristique de la France. Enfin, le collectif entend assumer ses responsabilités : il lui revient d’empêcher les travaux autorisés, il s’y est préparé par l’installation, notamment, de la ZAD (zone à défendre) de Beynac et il fera appel, en temps utile, à la mobilisation de tous ceux qui reconnaissent les valeurs qu’il défend.</text:p>
      <text:p text:style-name="P11"> </text:p>
      <text:p text:style-name="P10">Nous espérons que nos adhérents se montreront solidaires et seront nombreux à apporter leur soutien et à se mobiliser lors des prochaines actions sur le terrain, dont nous vous tiendrons naturellement informés.</text:p>
      <text:p text:style-name="P12"> </text:p>
      <text:p text:style-name="P13">A très bientôt !</text:p>
      <text:p text:style-name="P12"> </text:p>
      <text:p text:style-name="P13">L'équipe de la SEPANSO</text:p>
      <text:p text:style-name="Standard"/>
      <text:p text:style-name="P12"/>
      <text:p text:style-name="P12"> </text:p>
      <text:p text:style-name="P12"> </text:p>
      <text:p text:style-name="P12"> </text:p>
      <text:list xml:id="list6231574508267497729" text:style-name="L1">
        <text:list-item>
          <text:p text:style-name="P7">Pour en savoir plus : <text:bookmark text:name="LPlnk673946"/><text:a xlink:type="simple" xlink:href="http://petition-vallee-dordogne.fr/" office:target-frame-name="_blank" xlink:show="new" text:style-name="Internet_20_link" text:visited-style-name="Visited_20_Internet_20_Link">http://petition-vallee-dordogne.fr/</text:a> et <text:bookmark text:name="LPlnk541895"/><text:a xlink:type="simple" xlink:href="https://www.facebook.com/ladordogneenmouvent/" office:target-frame-name="_blank" xlink:show="new" text:style-name="Internet_20_link" text:visited-style-name="Visited_20_Internet_20_Link">https://www.facebook.com/ladordogneenmouvent/</text:a> </text:p>
        </text:list-item>
      </text:list>
      <text:section text:style-name="Sect2" text:name="LPBorder_GT_15175129514420.6324711529324876">
        <text:list xml:id="list36248057" text:continue-numbering="true" text:style-name="L1">
          <text:list-header>
            <text:p text:style-name="P8"><text:bookmark text:name="LPContainer_15175129514230.18678500154784972"/></text:p>
          </text:list-header>
        </text:list>
        <table:table table:name="Tableau1" table:style-name="Tableau1">
          <table:table-column table:style-name="Tableau1.A"/>
          <table:table-column table:style-name="Tableau1.B"/>
          <table:table-row>
            <table:table-cell table:style-name="Tableau1.A1" office:value-type="string">
              <text:section text:style-name="Sect3" text:name="LPImageContainer_15175129514270.02840953558643622">
                <text:p text:style-name="P2"><text:bookmark text:name="LPImageAnchor_15175129514290.2329567244959565"/><draw:a xlink:type="simple" xlink:href="https://www.facebook.com/ladordogneenmouvent/" office:target-frame-name="_blank" xlink:show="new"><draw:frame draw:style-name="fr1" draw:name="images1" text:anchor-type="as-char" svg:width="2.111in" svg:height="2.111in" draw:z-index="0"><draw:image xlink:href="https://scontent-sea1-1.xx.fbcdn.net/v/t1.0-1/c61.0.200.200/p200x200/12670740_510913192366937_8207964951279003636_n.jpg?oh=d20b4c525c43788c81f4bc45af204fdc&amp;oe=5AF1D327" xlink:type="simple" xlink:show="embed" xlink:actuate="onLoad"/></draw:frame></draw:a><text:bookmark text:name="x_TextCell_15175129514380.35534018884351193"/><text:bookmark text:name="LPThumbnailImageID_15175129514300.9109681122061175"/></text:p>
              </text:section>
            </table:table-cell>
            <table:table-cell table:style-name="Tableau1.A1" office:value-type="string">
              <text:section text:style-name="Sect2" text:name="LPTitle_15175129514390.31673450809152703">
                <text:p text:style-name="P1"><text:bookmark text:name="LPUrlAnchor_15175129514400.16287921091574087"/><text:a xlink:type="simple" xlink:href="https://www.facebook.com/ladordogneenmouvent/" office:target-frame-name="_blank" xlink:show="new" text:style-name="Internet_20_link" text:visited-style-name="Visited_20_Internet_20_Link"><text:span text:style-name="T5">Sauvons la vallée de la Dordogne - Home | Facebook</text:span></text:a></text:p>
              </text:section>
              <text:section text:style-name="Sect2" text:name="LPMetadata_15175129514400.46166958927936674">
                <text:p text:style-name="P4">www.facebook.com</text:p>
              </text:section>
              <text:section text:style-name="Sect2" text:name="LPDescription_15175129514410.37880858047521526">
                <text:p text:style-name="P3">Sauvons la vallée de la Dordogne. 1,394 likes · 168 talking about this. Non au contournement de la ville de Beynac, non au massacre de la Vallée des...</text:p>
              </text:section>
            </table:table-cell>
          </table:table-row>
        </table:table>
      </text:section>
      <text:section text:style-name="Sect2" text:name="LPBorder_GT_15175129511970.5554380420870167">
        <text:list xml:id="list36248719" text:continue-numbering="true" text:style-name="L1">
          <text:list-header>
            <text:p text:style-name="P8"><text:bookmark text:name="LPContainer_15175129511730.2026702614569863"/></text:p>
          </text:list-header>
        </text:list>
        <table:table table:name="Tableau2" table:style-name="Tableau2">
          <table:table-column table:style-name="Tableau2.A"/>
          <text:soft-page-break/>
          <table:table-row>
            <table:table-cell table:style-name="Tableau2.A1" office:value-type="string">
              <text:section text:style-name="Sect2" text:name="LPTitle_15175129511900.3579047379633026">
                <text:p text:style-name="P1"><text:bookmark text:name="LPUrlAnchor_15175129511920.8607967358041714"/><text:a xlink:type="simple" xlink:href="http://petition-vallee-dordogne.fr/" office:target-frame-name="_blank" xlink:show="new" text:style-name="Internet_20_link" text:visited-style-name="Visited_20_Internet_20_Link"><text:span text:style-name="T5">Pétition - Contre la déviation de Beynac Dordogne ...</text:span></text:a></text:p>
              </text:section>
              <text:section text:style-name="Sect2" text:name="LPMetadata_15175129511940.9161491489848221">
                <text:p text:style-name="P4">petition-vallee-dordogne.fr</text:p>
              </text:section>
              <text:section text:style-name="Sect2" text:name="LPDescription_15175129511960.6791276108710322">
                <text:p text:style-name="P5">Le projet de déviation court-circuite Beynac. L’opération consiste en la réalisation d’une nouvelle liaison routière contournant le bourg de BEYNAC ...</text:p>
              </text:section>
            </table:table-cell>
          </table:table-row>
        </table:table>
      </text:section>
      <text:p text:style-name="P12"> </text:p>
      <text:list xml:id="list5923018799600603551" text:style-name="L2">
        <text:list-item>
          <text:p text:style-name="P14"><text:span text:style-name="T4">Dernière minute</text:span> : Hier, suivant l'annonce de la signature de l'arrêté d'autorisation des travaux par la Préfète, deux tags ont été découverts sur la façade du siège social de la SEPANSO Dordogne à Bergerac. Juste deux mots mais lourds de sens : "gaz" (sur la trappe d'accès au compteur de gaz) et "booom !!!", qui laissent peu de doutes sur la nature menaçante du message (photos en PJ). Une plainte a été déposée auprès de la gendarmeri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OpenSymbol" svg:font-family="OpenSymbol"/>
    <style:font-face style:name="wf_segoe-ui_light" svg:font-family="wf_segoe-ui_light, 'Segoe UI Light', 'Segoe WP Light', 'Segoe UI', 'Segoe WP', Tahoma, Arial, sans-serif, serif, EmojiFont"/>
    <style:font-face style:name="wf_segoe-ui_normal" svg:font-family="wf_segoe-ui_normal, 'Segoe UI', 'Segoe WP', Tahoma, Arial,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2-06T15:46:41.45</meta:creation-date>
    <meta:document-statistic meta:table-count="2" meta:image-count="1" meta:object-count="0" meta:page-count="2" meta:paragraph-count="26" meta:word-count="417" meta:character-count="2713"/>
    <dc:date>2018-02-06T16:06:24.30</dc:date>
    <dc:creator>Guy De Barbeyrac</dc:creator>
    <meta:editing-duration>PT4M31S</meta:editing-duration>
    <meta:editing-cycles>1</meta:editing-cycles>
    <meta:generator>OpenOffice/4.1.2$Win32 OpenOffice.org_project/412m3$Build-9782</meta:generator>
  </office:meta>
</office:document-meta>
</file>