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, serif, EmojiFont"/>
    <style:font-face style:name="Calibri" svg:font-family="Calibri, sans-serif, serif, EmojiFont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931in" style:rel-width="100%" table:align="left"/>
    </style:style>
    <style:style style:name="Tableau1.A" style:family="table-column">
      <style:table-column-properties style:column-width="3.3465in" style:rel-column-width="32767*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3.5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P6" style:family="paragraph" style:parent-style-name="Standard">
      <style:text-properties fo:font-size="13.5pt"/>
    </style:style>
    <style:style style:name="P7" style:family="paragraph" style:parent-style-name="Standard" style:list-style-name="L1">
      <style:text-properties fo:font-size="13.5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margin-top="0in" fo:margin-bottom="0.1965in" fo:text-align="center" style:justify-single-word="false" fo:padding="0in" fo:border="none"/>
    </style:style>
    <style:style style:name="T1" style:family="text">
      <style:text-properties style:font-name="Calibri" fo:font-size="18pt" style:text-underline-style="solid" style:text-underline-width="auto" style:text-underline-color="font-color" fo:font-weight="bold"/>
    </style:style>
    <style:style style:name="T2" style:family="text">
      <style:text-properties style:font-name="Calibri" fo:font-size="18pt" fo:font-weight="bold"/>
    </style:style>
    <style:style style:name="T3" style:family="text">
      <style:text-properties style:font-name="Calibri" fo:font-weight="bold"/>
    </style:style>
    <style:style style:name="T4" style:family="text">
      <style:text-properties style:font-name="Calibri" fo:font-size="24pt" fo:font-weight="bold"/>
    </style:style>
    <style:style style:name="T5" style:family="text">
      <style:text-properties style:font-name="Calibri" fo:font-size="22pt" fo:font-weight="bold"/>
    </style:style>
    <style:style style:name="T6" style:family="text">
      <style:text-properties style:font-name="Calibri" fo:font-size="28pt" fo:font-weight="bold"/>
    </style:style>
    <style:style style:name="T7" style:family="text">
      <style:text-properties fo:font-size="18pt"/>
    </style:style>
    <style:style style:name="T8" style:family="text">
      <style:text-properties fo:font-size="18pt" fo:font-weight="bold"/>
    </style:style>
    <style:style style:name="T9" style:family="text">
      <style:text-properties fo:font-size="18pt" style:text-underline-style="solid" style:text-underline-width="auto" style:text-underline-color="font-color" fo:font-weight="bold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font-weight="bold"/>
    </style:style>
    <style:style style:name="T12" style:family="text">
      <style:text-properties fo:color="#ff0000" style:font-name="Calibri" fo:font-size="18pt" fo:font-weight="bold"/>
    </style:style>
    <style:style style:name="T13" style:family="text">
      <style:text-properties fo:color="#ff0000" fo:font-size="18pt" fo:font-weight="bold"/>
    </style:style>
    <style:style style:name="T14" style:family="text">
      <style:text-properties fo:color="#ff0000" style:font-name="Times New Roman" fo:font-size="18pt" fo:font-weight="bold"/>
    </style:style>
    <style:style style:name="T15" style:family="text">
      <style:text-properties fo:color="#ff0000" style:font-name="Times New Roman" fo:font-weight="bold"/>
    </style:style>
    <style:style style:name="T16" style:family="text">
      <style:text-properties fo:color="#ff0000" style:font-name="Times New Roman" fo:font-size="12pt" fo:font-weight="bold" style:font-size-asian="12pt" style:font-size-complex="12pt"/>
    </style:style>
    <style:style style:name="T17" style:family="text">
      <style:text-properties fo:font-size="24pt" fo:font-weight="bold"/>
    </style:style>
    <style:style style:name="T18" style:family="text">
      <style:text-properties fo:font-size="22pt" fo:font-weight="bold"/>
    </style:style>
    <style:style style:name="T19" style:family="text">
      <style:text-properties fo:font-size="28pt" fo:font-weight="bold"/>
    </style:style>
    <style:style style:name="T20" style:family="text">
      <style:text-properties fo:font-size="13.5pt" fo:font-weight="bold"/>
    </style:style>
    <style:style style:name="T21" style:family="text">
      <style:text-properties fo:color="#000000" style:font-name="Arial1" fo:font-size="12pt" fo:font-weight="bold"/>
    </style:style>
    <style:style style:name="T22" style:family="text">
      <style:text-properties fo:color="#000000" fo:font-size="12pt" fo:font-weight="bold"/>
    </style:style>
    <style:style style:name="T23" style:family="text">
      <style:text-properties fo:color="#000000" style:font-name="Times New Roman" fo:font-size="12pt" fo:font-weight="bold"/>
    </style:style>
    <style:style style:name="T24" style:family="text">
      <style:text-properties fo:color="#000000" style:font-name="Times New Roman" fo:font-size="12pt" fo:font-weight="bold" style:font-size-asian="12pt" style:font-size-complex="12pt"/>
    </style:style>
    <style:style style:name="T25" style:family="text">
      <style:text-properties fo:color="#000000" style:font-name="Times New Roman" fo:font-weight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8pt"/>
    </style:style>
    <style:style style:name="T28" style:family="text">
      <style:text-properties style:font-name="Times New Roman" fo:font-size="18pt" fo:font-weight="bold"/>
    </style:style>
    <style:style style:name="T29" style:family="text">
      <style:text-properties style:font-name="Times New Roman" fo:font-size="18pt" style:text-underline-style="solid" style:text-underline-width="auto" style:text-underline-color="font-color" fo:font-weight="bold"/>
    </style:style>
    <style:style style:name="T30" style:family="text">
      <style:text-properties style:font-name="Times New Roman" fo:font-weight="bold"/>
    </style:style>
    <style:style style:name="T31" style:family="text">
      <style:text-properties style:font-name="Times New Roman" fo:font-size="22pt" fo:font-weight="bold"/>
    </style:style>
    <style:style style:name="T32" style:family="text">
      <style:text-properties style:font-name="Times New Roman" fo:font-size="12pt" fo:font-weight="bold" style:font-size-asian="12pt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style:text-underline-style="solid" style:text-underline-width="auto" style:text-underline-color="font-color" fo:font-weight="bold"/>
    </style:style>
    <style:style style:name="T36" style:family="text">
      <style:text-properties style:font-name="Times New Roman" fo:font-size="28pt" fo:font-weight="bold"/>
    </style:style>
    <style:style style:name="T37" style:family="text">
      <style:text-properties style:font-name="Times New Roman" fo:font-size="13.5pt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oici des nouvelles très encourageantes du front du refus des compteurs Linky : </text:p>
      <text:p text:style-name="P6"/>
      <text:p text:style-name="P6"><text:span text:style-name="T33">1) Refus par les communes</text:span><text:span text:style-name="T32"><text:line-break/></text:span><text:span text:style-name="T34"> </text:span><text:span text:style-name="T32">- Millau : </text:span><text:a xlink:type="simple" xlink:href="https://eur01.safelinks.protection.outlook.com/?url=http%3A%2F%2Frefus.linky.gazpar.free.fr%2Farrete-MILLAU-compl.pdf&amp;data=02%7C01%7C%7Cc112e48dea064f041d1908d57b6e1389%7C84df9e7fe9f640afb435aaaaaaaaaaaa%7C1%7C0%7C636550635055629053&amp;sdata=3DxNDpx7U9P9ni0ZpkVH7kK8mbp3qiKF0J4Kyn1MMMA%3D&amp;reserved=0" office:target-frame-name="_blank" xlink:show="new" text:style-name="Internet_20_link" text:visited-style-name="Visited_20_Internet_20_Link"><text:span text:style-name="T32">un arrêté complémentaire</text:span></text:a><text:span text:style-name="T34"> </text:span><text:span text:style-name="T32">ordonne </text:span><text:span text:style-name="T16">la réinstallation du compteur ordinaire</text:span><text:span text:style-name="T32"> lorsque le Linky a été posé en violation du refus de l'habitant !!!<text:line-break/> <text:line-break/> - Tours (140 000 hts) </text:span><text:a xlink:type="simple" xlink:href="https://eur01.safelinks.protection.outlook.com/?url=http%3A%2F%2Finfo-tours.fr%2Farticles%2Ftours%2F2018%2F02%2F13%2F8108%2Fcompteurs-linky-vous-avez-le-choix-de-le-refuser-a-tours&amp;data=02%7C01%7C%7Cc112e48dea064f041d1908d57b6e1389%7C84df9e7fe9f640afb435aaaaaaaaaaaa%7C1%7C0%7C636550635055629053&amp;sdata=gkXengyQair9qxCMrSHCA6fLM5e6tkuBrmnaDzfaIDU%3D&amp;reserved=0" office:target-frame-name="_blank" xlink:show="new" text:style-name="Internet_20_link" text:visited-style-name="Visited_20_Internet_20_Link"><text:span text:style-name="T32">soutient les refus</text:span></text:a><text:span text:style-name="T32"> de ses habitants</text:span></text:p>
      <text:list xml:id="list6202183282650229357" text:style-name="L1">
        <text:list-item>
          <text:p text:style-name="P7"><text:span text:style-name="T32">La Cour des comptes </text:span><text:a xlink:type="simple" xlink:href="https://eur01.safelinks.protection.outlook.com/?url=http%3A%2F%2Frefus.linky.gazpar.free.fr%2Fcommune-toujours-proprietaire.htm&amp;data=02%7C01%7C%7Cc112e48dea064f041d1908d57b6e1389%7C84df9e7fe9f640afb435aaaaaaaaaaaa%7C1%7C0%7C636550635055629053&amp;sdata=6An5teAPnBiIRleQpwwHThOE1ryaAHVIBt9uh4zrzz8%3D&amp;reserved=0" office:target-frame-name="_blank" xlink:show="new" text:style-name="Internet_20_link" text:visited-style-name="Visited_20_Internet_20_Link"><text:span text:style-name="T32">confirme que la commune reste propriétaire des compteurs</text:span></text:a><text:span text:style-name="T32"> même quand elle a délégué sa compétence à un Syndicat d'énergie<text:line-break/> </text:span><text:span text:style-name="T34">Cette donnée sera produite lors des prochaines audiences en justice administrative</text:span></text:p>
        </text:list-item>
      </text:list>
      <text:p text:style-name="P9"><text:span text:style-name="T11"/></text:p>
      <text:p text:style-name="P9"><text:span text:style-name="T10">2) Des exemples de mobilisation citoyenne</text:span><text:span text:style-name="T11"> </text:span></text:p>
      <text:p text:style-name="P6"><text:a xlink:type="simple" xlink:href="http://www.sudouest.fr/2018/02/23/compteurs-linky-des-villeneuvois-obligent-enedis-a-reinstaller-l-ancien-compteur-4225655-3603.php" text:style-name="Internet_20_link" text:visited-style-name="Visited_20_Internet_20_Link"><text:span text:style-name="T32">http://www.sudouest.fr/2018/02/23/compteurs-linky-des-villeneuvois-obligent-enedis-a-reinstaller-l-ancien-compteur-4225655-3603.php</text:span></text:a></text:p>
      <text:p text:style-name="P9"><text:span text:style-name="T11"/></text:p>
      <text:p text:style-name="P6"><text:a xlink:type="simple" xlink:href="https://www.lanouvellerepublique.fr/montmorillon/tour-un-immeuble-de-poitiers-contre-le-compteur-linky" text:style-name="Internet_20_link" text:visited-style-name="Visited_20_Internet_20_Link"><text:span text:style-name="T32">https://www.lanouvellerepublique.fr/montmorillon/tour-un-immeuble-de-poitiers-contre-le-compteur-linky</text:span></text:a></text:p>
      <text:p text:style-name="P9"><text:span text:style-name="T11"/></text:p>
      <text:p text:style-name="P3"><text:span text:style-name="T11">3)  Rappel</text:span><text:span text:style-name="T11"><text:line-break/></text:span><text:span text:style-name="T11">Les principales tares des compteurs </text:span><text:span text:style-name="T11">Linky</text:span> <text:span text:style-name="T11">:</text:span></text:p>
      <text:p text:style-name="P4"> </text:p>
      <table:table table:name="Tableau1" table:style-name="Tableau1">
        <table:table-column table:style-name="Tableau1.A" table:number-columns-repeated="2"/>
        <table:table-row>
          <table:table-cell office:value-type="string">
            <text:p text:style-name="P10"><text:a xlink:type="simple" xlink:href="https://eur01.safelinks.protection.outlook.com/?url=http%3A%2F%2Frefus.linky.gazpar.free.fr%2Flinky-espion-vie-privee.htm&amp;data=02%7C01%7C%7Cc112e48dea064f041d1908d57b6e1389%7C84df9e7fe9f640afb435aaaaaaaaaaaa%7C1%7C0%7C636550635055629053&amp;sdata=uk4u%2BqZOQNyIJk6CkcgT2W7eM3inbyTMh9eKQkR4JCY%3D&amp;reserved=0" office:target-frame-name="_blank" xlink:show="new" text:style-name="Internet_20_link" text:visited-style-name="Visited_20_Internet_20_Link"><text:span text:style-name="T32">Espionnage de la vie privée</text:span></text:a></text:p>
          </table:table-cell>
          <table:table-cell office:value-type="string">
            <text:p text:style-name="P10"><text:a xlink:type="simple" xlink:href="https://eur01.safelinks.protection.outlook.com/?url=http%3A%2F%2Frefus.linky.gazpar.free.fr%2Fondes-repondre-erdf.htm&amp;data=02%7C01%7C%7Cc112e48dea064f041d1908d57b6e1389%7C84df9e7fe9f640afb435aaaaaaaaaaaa%7C1%7C0%7C636550635055629053&amp;sdata=8DPJVkFAUkipDGEg%2BK3LDn5INXovAKWlmwgvDBlCJeI%3D&amp;reserved=0" office:target-frame-name="_blank" xlink:show="new" text:style-name="Internet_20_link" text:visited-style-name="Visited_20_Internet_20_Link"><text:span text:style-name="T32">Ondes électromagnétiques</text:span></text:a></text:p>
          </table:table-cell>
        </table:table-row>
      </table:table>
      <text:p text:style-name="P4"> </text:p>
      <text:p text:style-name="P1"><text:a xlink:type="simple" xlink:href="https://eur01.safelinks.protection.outlook.com/?url=http%3A%2F%2Frefus.linky.gazpar.free.fr%2Fincendies-linky.htm&amp;data=02%7C01%7C%7Cc112e48dea064f041d1908d57b6e1389%7C84df9e7fe9f640afb435aaaaaaaaaaaa%7C1%7C0%7C636550635055629053&amp;sdata=4GduMl%2BwFqoPzmII17XtA165HSB1eRK%2BkhCffn5I1Mk%3D&amp;reserved=0" office:target-frame-name="_blank" xlink:show="new" text:style-name="Internet_20_link" text:visited-style-name="Visited_20_Internet_20_Link"><text:span text:style-name="T32">Incendies : le Linky vous met en grave danger</text:span></text:a></text:p>
      <text:p text:style-name="P4"> </text:p>
      <text:p text:style-name="Text_20_body"><text:a xlink:type="simple" xlink:href="https://eur01.safelinks.protection.outlook.com/?url=http%3A%2F%2Frefus.linky.gazpar.free.fr%2Ffactures-multipliees.htm&amp;data=02%7C01%7C%7Cc112e48dea064f041d1908d57b6e1389%7C84df9e7fe9f640afb435aaaaaaaaaaaa%7C1%7C0%7C636550635055629053&amp;sdata=3UuE%2FEv2eF2sdGbBJuV%2Fhecgn4ivgaErNkGafzY2voM%3D&amp;reserved=0" office:target-frame-name="_blank" xlink:show="new" text:style-name="Internet_20_link" text:visited-style-name="Visited_20_Internet_20_Link"><text:span text:style-name="T32">Vos factures s’envolent</text:span></text:a><text:span text:style-name="T32"> + </text:span><text:a xlink:type="simple" xlink:href="https://eur01.safelinks.protection.outlook.com/?url=http%3A%2F%2Frefus.linky.gazpar.free.fr%2Flinky-disjoncte.pdf&amp;data=02%7C01%7C%7Cc112e48dea064f041d1908d57b6e1389%7C84df9e7fe9f640afb435aaaaaaaaaaaa%7C1%7C0%7C636550635055629053&amp;sdata=zGMOSEGALMJSp86iocs1fMJRBHgKqYG6xd4cUdbQXjc%3D&amp;reserved=0" office:target-frame-name="_blank" xlink:show="new" text:style-name="Internet_20_link" text:visited-style-name="Visited_20_Internet_20_Link"><text:span text:style-name="T32">Vous disjonctez tout le temps</text:span></text:a><text:span text:style-name="T32"> + </text:span><text:a xlink:type="simple" xlink:href="https://eur01.safelinks.protection.outlook.com/?url=http%3A%2F%2Frefus.linky.gazpar.free.fr%2Fappareils-fous.htm&amp;data=02%7C01%7C%7Cc112e48dea064f041d1908d57b6e1389%7C84df9e7fe9f640afb435aaaaaaaaaaaa%7C1%7C0%7C636550635055629053&amp;sdata=fHD3HsOqLwRlCE53xQXWhrWr%2FXM8Od9MO0j8h3tpD68%3D&amp;reserved=0" office:target-frame-name="_blank" xlink:show="new" text:style-name="Internet_20_link" text:visited-style-name="Visited_20_Internet_20_Link"><text:span text:style-name="T32">Vos appareils déraillent</text:span></text:a></text:p>
      <text:p text:style-name="P9"><text:span text:style-name="T11"/></text:p>
      <text:p text:style-name="P2"><text:span text:style-name="T32">4) Plus de 60 000 vues pour </text:span><text:span text:style-name="T8"><text:line-break/></text:span></text:p>
      <text:p text:style-name="P5"><text:a xlink:type="simple" xlink:href="https://eur01.safelinks.protection.outlook.com/?url=https%3A%2F%2Fyoutu.be%2F7W41yI5MMgg&amp;data=02%7C01%7C%7Cc112e48dea064f041d1908d57b6e1389%7C84df9e7fe9f640afb435aaaaaaaaaaaa%7C1%7C0%7C636550635055629053&amp;sdata=kVfGp3nXNduQaUcw0vzw%2BMff%2FS9WBiD2kbQWOScK5qI%3D&amp;reserved=0" office:target-frame-name="_blank" xlink:show="new" text:style-name="Internet_20_link" text:visited-style-name="Visited_20_Internet_20_Link"><text:span text:style-name="T32">La vidéo pour toutes et tous !</text:span></text:a></text:p>
      <text:p text:style-name="P9"><text:span text:style-name="T11"/></text:p>
      <text:p text:style-name="Standard"><text:span text:style-name="T32"><text:line-break/></text:span><text:span text:style-name="T16">CONTINUONS !</text:span><text:span text:style-name="T32"><text:line-break/><text:line-break/> Il est évident que les choses bougent dans le bon sens, continuons inlassablement, nous pouvons gagner !<text:line-break/> <text:line-break/> </text:span><text:span text:style-name="T24">Stéphane Lhomme<text:line-break/> Conseiller municipal de Saint-Macaire (33)<text:line-break/> Animateur du site web </text:span><text:a xlink:type="simple" xlink:href="https://eur01.safelinks.protection.outlook.com/?url=http%3A%2F%2Frefus.linky.gazpar.free.fr&amp;data=02%7C01%7C%7Cc112e48dea064f041d1908d57b6e1389%7C84df9e7fe9f640afb435aaaaaaaaaaaa%7C1%7C0%7C636550635055785294&amp;sdata=eO3D%2Be3Xz0fecL10o5B1eLl6uPRU8PNRzvgL47Tz85A%3D&amp;reserved=0" office:target-frame-name="_blank" xlink:show="new" text:style-name="Internet_20_link" text:visited-style-name="Visited_20_Internet_20_Link">http://refus.linky.gazpar.free.fr</text:a><text:span text:style-name="T3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, serif, EmojiFont"/>
    <style:font-face style:name="Calibri" svg:font-family="Calibri, sans-serif, serif, EmojiFont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De Barbeyrac</meta:initial-creator>
    <meta:creation-date>2018-02-27T14:40:57.75</meta:creation-date>
    <meta:document-statistic meta:table-count="1" meta:image-count="0" meta:object-count="0" meta:page-count="1" meta:paragraph-count="17" meta:word-count="180" meta:character-count="1354"/>
    <dc:date>2018-02-27T14:49:46.95</dc:date>
    <dc:creator>Guy De Barbeyrac</dc:creator>
    <meta:editing-duration>PT8M53S</meta:editing-duration>
    <meta:editing-cycles>1</meta:editing-cycles>
    <meta:generator>OpenOffice/4.1.2$Win32 OpenOffice.org_project/412m3$Build-9782</meta:generator>
  </office:meta>
</office:document-meta>
</file>