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39in" fo:text-align="start" style:justify-single-word="false"/>
    </style:style>
    <style:style style:name="P2" style:family="paragraph" style:parent-style-name="Standard">
      <style:paragraph-properties fo:break-before="page"/>
    </style:style>
    <style:style style:name="P3" style:family="paragraph" style:parent-style-name="footnote_20_text" style:master-page-name="Converted1">
      <style:paragraph-properties style:page-number="auto"/>
    </style:style>
    <style:style style:name="P4" style:family="paragraph" style:parent-style-name="footnote_20_text" style:master-page-name="Converted2">
      <style:paragraph-properties style:page-number="auto"/>
    </style:style>
    <style:style style:name="P5" style:family="paragraph" style:parent-style-name="Title" style:master-page-name="Standard">
      <style:paragraph-properties style:page-number="auto"/>
    </style:style>
    <style:style style:name="T1" style:family="text">
      <style:text-properties style:font-size-complex="12pt"/>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Title"/>
      <text:p text:style-name="Title"/>
      <text:p text:style-name="Title"/>
      <text:p text:style-name="Title"/>
      <text:p text:style-name="Title"/>
      <text:p text:style-name="Title"/>
      <text:p text:style-name="Title"/>
      <text:p text:style-name="Title"/>
      <text:p text:style-name="Title">On découvre tous les jours une nouvelle « qualité » du Linky</text:p>
      <text:p text:style-name="P1"/>
      <text:p text:style-name="P2"/>
      <text:p text:style-name="Standard"/>
      <text:p text:style-name="Standard">Tout en ayant remarqué que le programme Linky présentait « des conditions avantageuses pour Enedis car son financement était assuré par les usagers » par l’augmentation prévue de la TURPE(tarif d’utilisation des réseaux publics d’électricité), la Cour des Comptes, dans son rapport public annuel et la partie réservée au programme Linky<text:note text:id="ftn1" text:note-class="footnote"><text:note-citation>1</text:note-citation><text:note-body><text:p text:style-name="P3"><text:span text:style-name="footnote_20_reference"/> <text:a xlink:type="simple" xlink:href="https://www.ccomptes.fr/sites/default/files/2018-01/07-compteurs-communicants-Linky-Tome-1.pdf" text:style-name="Internet_20_link" text:visited-style-name="Visited_20_Internet_20_Link">https://www.ccomptes.fr/sites/default/files/2018-01/07-compteurs-communicants-Linky-Tome-1.pdf</text:a> </text:p></text:note-body></text:note>, conclut que « l’analyse bénéfices-coût au niveau de la distribution ne peut à elle seule justifier économiquement le projet et, en l’état actuel des travaux, le système n’apportera pas les bénéfices annoncés en ce qui concerne la maîtrise de la demande d’énergie ».</text:p>
      <text:p text:style-name="Standard">Cette conclusion générale confirme celle effectuée par la Chambre des Communes du Parlement du Royaume Uni en novembre 2016<text:note text:id="ftn2" text:note-class="footnote"><text:note-citation>2</text:note-citation><text:note-body><text:p text:style-name="P4"><text:span text:style-name="footnote_20_reference"/> (<text:a xlink:type="simple" xlink:href="https://publications.parliament.uk/pa/cm201617/cmselect/cmsctech/846/846.pdf" text:style-name="Internet_20_link" text:visited-style-name="Visited_20_Internet_20_Link">https://publications.parliament.uk/pa/cm201617/cmselect/cmsctech/846/846.pdf</text:a> </text:p></text:note-body></text:note>.</text:p>
      <text:p text:style-name="Standard">Mais Enedis ne se contente apparemment pas de ces quelques gains sur le dos des usagers.</text:p>
      <text:p text:style-name="Standard">Certainement en mal de bénéfices non déclarés, Enedis y ajoute des incitations fortes à souscrire des contrats de niveau supérieur pour les heureux possesseurs de Linky. Et si les incitations ne sont pas suffisantes Enedis semble recourir à un certain nombre d’autres techniques.</text:p>
      <text:list xml:id="list7085012319242593330" text:style-name="Outline">
        <text:list-item>
          <text:h text:style-name="Heading_20_1" text:outline-level="1">De quoi s’agit-il ? Voyons certaines consignes apparemment données aux poseurs Linky.</text:h>
        </text:list-item>
      </text:list>
      <text:p text:style-name="Standard">Avant l’installation du compteur Linky, la limitation et le contrôle de la consommation étaient effectués par le disjoncteur de branchement de l’usager, en aval du compteur, là où s’effectuait la séparation entre l’installation électrique privée de l’usager et d’Enedis</text:p>
      <text:p text:style-name="Standard">Ce disjoncteur était réglé sur la base de la consommation électrique maximale prévue par le contrat de souscription auprès d’EDF. Il disjonctait si la demande d’énergie de l’usager était supérieure à la contractuelle. L’usager diminuait sa consommation en arrêtant éventuellement certaines machines et réarmait son disjoncteur pour être réalimenté.</text:p>
      <text:p text:style-name="Standard">Comme chacun le sait maintenant, les nouvelles conditions générales de vente (CGV) sont établies en KVA et le compteur Linky, est réglé pour vérifier la consommation de l’usager en KVA. Il possède en son sein un disjoncteur qui coupe l’alimentation en cas de dépassement.</text:p>
      <text:p text:style-name="Standard"><text:soft-page-break/>Lors de l’installation des compteurs Linky il semble que les poseurs aient pour directive de régler les disjoncteurs de branchement de l’usager à leur capacité maximale, le privant de son rôle de contrôle et laissant au Linky ce rôle de contrôle et disjonction. </text:p>
      <text:p text:style-name="Standard"><text:span text:style-name="T1">Mais ce rôle étant assujetti à un nombre de KVA et les disjoncteurs </text:span>de branchement <text:span text:style-name="T1">étant devenus « passant » c’est le disjoncteur du Linky qui déclencherait sur la base du nombre de KVA du contrat et non plus sur la base du nombre de KW comme précédemment, ce nombre, étant en général, légèrement supérieur au nombre de KVA.</text:span></text:p>
      <text:p text:style-name="Standard"><text:span text:style-name="T1">Des disjonctions plus fréquentes seront certainement donc enregistrées.</text:span></text:p>
      <text:p text:style-name="Standard"><text:span text:style-name="T1">Cela permet à Enedis d’argumenter pour le passage à un contrat de puissance supérieure. </text:span></text:p>
      <text:p text:style-name="Standard"><text:span text:style-name="T1">Tout cela se passera à distance et il est à souhaiter que la procédure sera aussi simple qu’expliquée</text:span></text:p>
      <text:list xml:id="list31719183" text:continue-numbering="true" text:style-name="Outline">
        <text:list-item>
          <text:h text:style-name="Heading_20_1" text:outline-level="1">D’autre part, quid des contrats de type EJP ou Tempo </text:h>
        </text:list-item>
      </text:list>
      <text:p text:style-name="Standard">Ils sont certainement appelés à disparaître. La preuve ?</text:p>
      <text:p text:style-name="Standard">Les consignes générales d’installation du compteur Linky consistent à ignorer totalement les particularités des installations électriques des usagers.</text:p>
      <text:p text:style-name="Standard"><text:span text:style-name="T1">Le compteur Linky ne possédant pas les voyants des anciens compteurs pour savoir quels sont les périodes à gérer, il faudra, dorénavant, passer par une consultation du Net ou de son téléphone (SMS) pour connaître l’indication des jours (22 jours pour l’option EJP, 43 jours tempo blanc et 22 jours tempo rouge). </text:span></text:p>
      <text:p text:style-name="Standard"><text:span text:style-name="T1">Cela est déjà le cas mais l’information de ces voyants était utile. En effet, elle permettait à l’usager qui possédait, comme cela est fréquemment le cas, une petite installation électrique (installation de délestage) de ne pas alimenter une partie de son réseau pendant les périodes à taux élevé. Mais maintenant, le compteur Linky ne diffusant plus cette information, la petite installation ne délestera plus rien, avec, peut être, pour conséquence des coûts à revoir à la hausse et des fonctionnements erratiques.</text:span></text:p>
      <text:p text:style-name="Standard"><text:span text:style-name="T1">Bien évidemment, à terme, et cela sera variable en fonction des contrats à la carte à venir et en fonction des effacements diffus que réclameront les opérateurs d’effacement, l’objectif est certainement d’abandonner ce type de contrats et de ramener tout le monde à des contrats uniques aisément gérables à distance, mais surtout sans aucune intervention chez l’usager.</text:span></text:p>
      <text:list xml:id="list31737789" text:continue-numbering="true" text:style-name="Outline">
        <text:list-item>
          <text:h text:style-name="Heading_20_1" text:outline-level="1"><text:soft-page-break/>Mais qui sont ces poseurs de Linky ?</text:h>
        </text:list-item>
      </text:list>
      <text:p text:style-name="Standard">Quand on voit la manière de poser ces compteurs Linky, sans tenir compte des particularités électriques des usagers, on peut se demander si ce sont des électriciens qui interviennent.</text:p>
      <text:p text:style-name="Standard">Enedis sous-traite la pose des compteurs et il semble que son sous-traitant principal soit Sera Airria. Mais au Pays basque, il semble qu’Airria sous-traite également, si bien que la pose serait régie par une double sous-traitance d’Enedis, les poseurs n’ayant suivi qu’une formation AFPA de 4 semaines.</text:p>
      <text:p text:style-name="Standard">Mais ces entreprises sous-traitante<text:bookmark text:name="_GoBack"/>s ne semblent pas, si l'on en croit les données recueillies notamment sur internet, avoir comme activité principale l'activité électricité.</text:p>
      <text:p text:style-name="Standard">Mais n’est-ce pas la raison pour laquelle de graves défauts se déclarent lors de la pose de certains Linky ? À Biarritz par exemple ?</text:p>
      <text:p text:style-name="Standard">Reste-t-il un électricien chez Enedis ?</text:p>
      <text:list xml:id="list31717237" text:continue-numbering="true" text:style-name="Outline">
        <text:list-item>
          <text:h text:style-name="Heading_20_1" text:outline-level="1">Conclusion</text:h>
        </text:list-item>
      </text:list>
      <text:p text:style-name="Standard"><text:span text:style-name="T1">Tout cela démontre, s’il fallait le prouver, qu’Enedis n’est plus un électricien mais certainement un opérateur Big Data, le promoteur des réseaux énergétiques européens et un pourfendeur de la notion de service public de l’électricité.</text:span></text:p>
      <text:p text:style-name="Standard"/>
      <text:p text:style-name="Standard"/>
      <text:p text:style-name="Standard"/>
      <text:p text:style-name="Standard">Pour le CADE: M. Lavictoire <text:s text:c="7"/><text:span text:style-name="T2">06 83 87 34 54</text:span></text:p>
      <text:p text:style-name="Standard">22 février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665in" fo:text-align="justify" style:justify-single-word="false" fo:orphans="2" fo:widows="2" style:writing-mode="lr-tb"/>
      <style:text-properties style:use-window-font-color="true" style:font-name="Corbel"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5in" fo:margin-bottom="0.25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1665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1665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1965in" fo:margin-right="0in" fo:margin-top="0.139in" fo:margin-bottom="0.139in" fo:keep-together="always" fo:text-indent="-0.4484in" style:auto-text-indent="false"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835in" fo:margin-bottom="0.0835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fo:keep-together="always" fo:keep-with-next="always"/>
      <style:text-properties fo:color="#404040" style:font-name="Cambria" fo:font-size="10pt" style:font-size-asian="10pt" style:font-name-complex="F" style:font-size-complex="10pt"/>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text-align="center" style:justify-single-word="false" fo:text-indent="0in" style:auto-text-indent="false">
        <style:tab-stops>
          <style:tab-stop style:position="0.3335in"/>
          <style:tab-stop style:position="6.2929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in" fo:margin-bottom="0.0693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335in" fo:margin-right="0in" fo:margin-top="0in" fo:margin-bottom="0.0693in" fo:text-indent="0in" style:auto-text-indent="false">
        <style:tab-stops>
          <style:tab-stop style:position="6.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in" fo:margin-bottom="0.2083in" fo:line-height="100%" fo:text-align="start"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ontents_20_Heading" style:display-name="Contents Heading" style:family="paragraph" style:parent-style-name="Heading_20_1" style:default-outline-level="" style:list-style-name="" style:class="index">
      <style:paragraph-properties fo:margin-top="0.3335in" fo:margin-bottom="0in" fo:text-align="start" style:justify-single-word="false"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color="#4f81bd" style:font-name="Cambria" fo:font-size="12pt" fo:font-weight="bold" style:font-size-asian="12pt" style:font-weight-asian="bold" style:font-name-complex="F" style:font-weight-complex="bold"/>
    </style:style>
    <style:style style:name="Titre_20_4_20_Car" style:display-name="Titre 4 Car" style:family="text" style:parent-style-name="Default_20_Paragraph_20_Font">
      <style:text-properties fo:color="#4f81bd" style:font-name="Cambria" fo:font-size="12pt" fo:font-style="italic" fo:font-weight="bold" style:font-size-asian="12pt" style:font-style-asian="italic" style:font-weight-asian="bold" style:font-name-complex="F" style:font-style-complex="italic" style:font-weight-complex="bold"/>
    </style:style>
    <style:style style:name="Titre_20_5_20_Car" style:display-name="Titre 5 Car" style:family="text" style:parent-style-name="Default_20_Paragraph_20_Font">
      <style:text-properties fo:color="#243f60" style:font-name="Cambria" fo:font-size="12pt" style:font-size-asian="12pt" style:font-name-complex="F"/>
    </style:style>
    <style:style style:name="Titre_20_6_20_Car" style:display-name="Titre 6 Car" style:family="text" style:parent-style-name="Default_20_Paragraph_20_Font">
      <style:text-properties fo:color="#243f60" style:font-name="Cambria" fo:font-size="12pt" fo:font-style="italic" style:font-size-asian="12pt" style:font-style-asian="italic" style:font-name-complex="F" style:font-style-complex="italic"/>
    </style:style>
    <style:style style:name="Titre_20_7_20_Car" style:display-name="Titre 7 Car" style:family="text" style:parent-style-name="Default_20_Paragraph_20_Font">
      <style:text-properties fo:color="#404040" style:font-name="Cambria" fo:font-size="12pt" fo:font-style="italic" style:font-size-asian="12pt" style:font-style-asian="italic" style:font-name-complex="F" style:font-style-complex="italic"/>
    </style:style>
    <style:style style:name="Titre_20_8_20_Car" style:display-name="Titre 8 Car" style:family="text" style:parent-style-name="Default_20_Paragraph_20_Font">
      <style:text-properties fo:color="#404040" style:font-name="Cambria" fo:font-size="10pt" style:font-size-asian="10pt" style:font-name-complex="F" style:font-size-complex="10pt"/>
    </style:style>
    <style:style style:name="Titre_20_Car" style:display-name="Titre C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style:font-name="Corbel"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2pt" style:font-size-asian="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format="a" text:display-levels="4">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format="a" text:display-levels="4">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yfisherman</meta:initial-creator>
    <dc:creator>Victor</dc:creator>
    <meta:editing-cycles>2</meta:editing-cycles>
    <meta:creation-date>2018-02-22T08:54:00</meta:creation-date>
    <dc:date>2018-02-22T08:54:00</dc:date>
    <meta:editing-duration>PT3S</meta:editing-duration>
    <meta:generator>OpenOffice/4.1.2$Win32 OpenOffice.org_project/412m3$Build-9782</meta:generator>
    <meta:document-statistic meta:table-count="0" meta:image-count="0" meta:object-count="0" meta:page-count="4" meta:paragraph-count="32" meta:word-count="892" meta:character-count="5786"/>
    <meta:user-defined meta:name="AppVersion">12.0000</meta:user-defined>
    <meta:user-defined meta:name="Company">I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