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C8000009851C2491B8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Arial2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3in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color="#0070c0" fo:font-size="14pt" fo:font-weight="bold" style:font-size-asian="14pt" style:font-weight-asian="bold" style:font-size-complex="14pt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text-properties fo:color="#00000a" style:font-name="Calibri"/>
    </style:style>
    <style:style style:name="P12" style:family="paragraph" style:parent-style-name="Default">
      <style:paragraph-properties fo:text-align="center" style:justify-single-word="false"/>
      <style:text-properties fo:color="#00000a" style:font-name="Calibri" fo:font-weight="bold" style:font-weight-asian="bold"/>
    </style:style>
    <style:style style:name="P13" style:family="paragraph" style:parent-style-name="Default">
      <style:paragraph-properties fo:text-align="justify" style:justify-single-word="false"/>
      <style:text-properties fo:color="#00000a" style:font-name="Calibri" fo:font-weight="bold" style:font-weight-asian="bold" style:font-weight-complex="bold"/>
    </style:style>
    <style:style style:name="P14" style:family="paragraph" style:parent-style-name="Default">
      <style:paragraph-properties fo:text-align="justify" style:justify-single-word="false"/>
      <style:text-properties fo:color="#00000a" style:font-name="Calibri"/>
    </style:style>
    <style:style style:name="P15" style:family="paragraph" style:parent-style-name="Default">
      <style:paragraph-properties fo:text-align="justify" style:justify-single-word="false"/>
      <style:text-properties fo:color="#00000a" style:font-name="Calibri" style:font-name-complex="Times New Roman"/>
    </style:style>
    <style:style style:name="P16" style:family="paragraph" style:parent-style-name="Default">
      <style:text-properties fo:color="#00000a" style:font-name="Calibri" style:text-underline-style="solid" style:text-underline-width="auto" style:text-underline-color="font-color"/>
    </style:style>
    <style:style style:name="P17" style:family="paragraph" style:parent-style-name="Default">
      <style:text-properties fo:color="#00000a" style:font-name="Calibri" fo:font-size="14pt" fo:font-weight="bold" style:font-size-asian="14pt" style:font-weight-asian="bold" style:font-size-complex="14pt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Default" style:list-style-name="WWNum1">
      <style:paragraph-properties fo:text-align="justify" style:justify-single-word="false"/>
    </style:style>
    <style:style style:name="P20" style:family="paragraph" style:parent-style-name="Default" style:list-style-name="WWNum3">
      <style:paragraph-properties fo:text-align="justify" style:justify-single-word="false"/>
    </style:style>
    <style:style style:name="P21" style:family="paragraph" style:parent-style-name="Default" style:list-style-name="WWNum2">
      <style:paragraph-properties fo:text-align="justify" style:justify-single-word="false"/>
    </style:style>
    <style:style style:name="P22" style:family="paragraph" style:parent-style-name="Default" style:list-style-name="WWNum3"/>
    <style:style style:name="P23" style:family="paragraph" style:parent-style-name="Default">
      <style:text-properties fo:color="#0070c0" style:font-name="Calibri" fo:font-size="14pt" fo:font-weight="bold" style:font-size-asian="14pt" style:font-weight-asian="bold" style:font-size-complex="14pt"/>
    </style:style>
    <style:style style:name="P24" style:family="paragraph" style:parent-style-name="Default">
      <style:paragraph-properties fo:text-align="center" style:justify-single-word="false"/>
      <style:text-properties fo:color="#0070c0" style:font-name="Calibri" fo:font-size="14pt" fo:font-weight="bold" style:font-size-asian="14pt" style:font-weight-asian="bold" style:font-size-complex="14pt"/>
    </style:style>
    <style:style style:name="P25" style:family="paragraph" style:parent-style-name="Default">
      <style:text-properties fo:color="#000000" style:font-name="Calibri"/>
    </style:style>
    <style:style style:name="P26" style:family="paragraph" style:parent-style-name="Default" style:list-style-name="WWNum5"/>
    <style:style style:name="P27" style:family="paragraph" style:parent-style-name="Default">
      <style:paragraph-properties fo:margin-left="0.5in" fo:margin-right="0in" fo:text-align="center" style:justify-single-word="false" fo:text-indent="0in" style:auto-text-indent="false"/>
      <style:text-properties fo:color="#00000a" style:font-name="Calibri" fo:font-weight="bold" style:font-weight-asian="bold"/>
    </style:style>
    <style:style style:name="P28" style:family="paragraph" style:parent-style-name="Default">
      <style:paragraph-properties fo:margin-left="0.5in" fo:margin-right="0in" fo:text-indent="0in" style:auto-text-indent="false"/>
      <style:text-properties fo:color="#0070c0" style:font-name="Calibri" fo:font-size="14pt" fo:font-weight="bold" style:font-size-asian="14pt" style:font-weight-asian="bold" style:font-size-complex="14pt"/>
    </style:style>
    <style:style style:name="P29" style:family="paragraph" style:parent-style-name="Default" style:master-page-name="Standard">
      <style:paragraph-properties fo:margin-left="0.5in" fo:margin-right="0in" fo:text-align="center" style:justify-single-word="false" fo:text-indent="0in" style:auto-text-indent="false" style:page-number="auto"/>
    </style:style>
    <style:style style:name="P30" style:family="paragraph" style:parent-style-name="List_20_Paragraph" style:list-style-name="WWNum1">
      <style:paragraph-properties fo:text-align="justify" style:justify-single-word="false"/>
    </style:style>
    <style:style style:name="P31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List_20_Paragraph" style:list-style-name="WWNum4"/>
    <style:style style:name="P33" style:family="paragraph" style:parent-style-name="List_20_Paragraph" style:list-style-name="WWNum2"/>
    <style:style style:name="P34" style:family="paragraph" style:parent-style-name="List_20_Paragraph">
      <style:text-properties fo:color="#ff0000" fo:font-size="12pt" style:font-size-asian="12pt" style:font-size-complex="12pt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color="#0070c0" style:font-name="Calibri" fo:font-size="14pt" fo:font-weight="bold" style:font-size-asian="14pt" style:font-weight-asian="bold" style:font-size-complex="14pt"/>
    </style:style>
    <style:style style:name="T2" style:family="text">
      <style:text-properties fo:color="#0070c0" fo:font-size="14pt" style:font-size-asian="14pt" style:font-size-complex="14pt"/>
    </style:style>
    <style:style style:name="T3" style:family="text">
      <style:text-properties fo:color="#0070c0" fo:font-size="14pt" fo:font-weight="bold" style:font-size-asian="14pt" style:font-weight-asian="bold" style:font-size-complex="14pt"/>
    </style:style>
    <style:style style:name="T4" style:family="text">
      <style:text-properties fo:color="#0070c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70c0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fo:color="#0070c0" fo:font-size="14pt" fo:font-weight="bold" style:font-size-asian="14pt" style:font-weight-asian="bold" style:font-name-complex="Arial2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00000a"/>
    </style:style>
    <style:style style:name="T10" style:family="text">
      <style:text-properties fo:color="#00000a" style:font-name="Calibri"/>
    </style:style>
    <style:style style:name="T11" style:family="text">
      <style:text-properties fo:color="#00000a" style:font-name="Calibri" fo:font-size="14pt" style:font-size-asian="14pt" style:font-size-complex="14pt"/>
    </style:style>
    <style:style style:name="T12" style:family="text">
      <style:text-properties fo:color="#00000a" style:font-name="Calibri" fo:font-size="14pt" style:font-size-asian="14pt" style:font-size-complex="14pt" style:font-weight-complex="bold"/>
    </style:style>
    <style:style style:name="T13" style:family="text">
      <style:text-properties fo:color="#00000a" style:font-name="Calibri" fo:font-size="14pt" fo:font-weight="bold" style:font-size-asian="14pt" style:font-weight-asian="bold" style:font-size-complex="14pt"/>
    </style:style>
    <style:style style:name="T14" style:family="text">
      <style:text-properties fo:color="#00000a" style:font-name="Calibri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a" style:font-name="Calibri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00000a"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color="#00000a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color="#00000a" style:font-name="Calibri" style:font-name-complex="Times New Roman"/>
    </style:style>
    <style:style style:name="T19" style:family="text">
      <style:text-properties fo:color="#00000a" style:font-name="Calibri" fo:font-weight="bold" style:font-weight-asian="bold"/>
    </style:style>
    <style:style style:name="T20" style:family="text">
      <style:text-properties fo:color="#00000a" style:font-name="Calibri" fo:font-weight="bold" style:font-weight-asian="bold" style:font-name-complex="Times New Roman"/>
    </style:style>
    <style:style style:name="T21" style:family="text">
      <style:text-properties fo:color="#00000a" style:font-name="Calibri" fo:font-weight="bold" style:font-weight-asian="bold" style:font-weight-complex="bold"/>
    </style:style>
    <style:style style:name="T22" style:family="text">
      <style:text-properties fo:color="#00000a" style:font-name="Calibri" fo:font-weight="bold" style:font-weight-asian="bold" style:font-name-complex="Arial2"/>
    </style:style>
    <style:style style:name="T23" style:family="text">
      <style:text-properties fo:color="#00000a" style:font-name="Calibri" style:text-underline-style="solid" style:text-underline-width="auto" style:text-underline-color="font-color"/>
    </style:style>
    <style:style style:name="T24" style:family="text">
      <style:text-properties fo:color="#00000a" style:font-name="Calibri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a" style:text-underline-style="solid" style:text-underline-width="auto" style:text-underline-color="font-color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size-asian="12pt" style:font-name-complex="Arial2" style:font-size-complex="12pt"/>
    </style:style>
    <style:style style:name="T2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style:font-size-asian="12pt" style:font-weight-asian="bold" style:font-name-complex="Arial2" style:font-size-complex="12pt"/>
    </style:style>
    <style:style style:name="T33" style:family="text">
      <style:text-properties fo:color="#000000" style:font-name="Arial1" fo:font-size="14pt" style:font-size-asian="14pt" style:font-name-complex="Arial2" style:font-size-complex="14pt"/>
    </style:style>
    <style:style style:name="T34" style:family="text">
      <style:text-properties fo:color="#000000" style:font-name="Calibri"/>
    </style:style>
    <style:style style:name="T35" style:family="text">
      <style:text-properties fo:color="#000000" style:font-name="Calibri" fo:font-size="14pt" style:font-size-asian="14pt" style:font-size-complex="14pt"/>
    </style:style>
    <style:style style:name="T36" style:family="text"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7" style:family="text">
      <style:text-properties style:font-name="Arial1" fo:font-size="12pt" style:font-size-asian="12pt" style:font-name-complex="Arial2" style:font-size-complex="12pt"/>
    </style:style>
    <style:style style:name="T38" style:family="text">
      <style:text-properties style:text-position="super 58%" fo:font-size="12pt" style:font-size-asian="12pt" style:font-size-complex="12pt"/>
    </style:style>
    <style:style style:name="T39" style:family="text">
      <style:text-properties fo:color="#ff0000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5" svg:width="4.6961in" svg:height="9.3512in" svg:x="0in" svg:y="0in">
        <draw:image xlink:href="Pictures/2000000700004C8000009851C2491B88.wmf" xlink:type="simple" xlink:show="embed" xlink:actuate="onLoad">
          <text:p/>
        </draw:image>
      </draw:frame>
      <text:p text:style-name="P29"><text:span text:style-name="T1">TRAFIC ACTUEL LIGNE ACTUELLE</text:span></text:p>
      <text:p text:style-name="P27"/>
      <text:list xml:id="list2676269669501546611" text:style-name="WWNum1">
        <text:list-item>
          <text:p text:style-name="P19"><text:span text:style-name="T12">Circulent, </text:span><text:span text:style-name="T14">2 sens confondus</text:span><text:span text:style-name="T12">, en février 2017 (Source : SNCF) </text:span></text:p>
        </text:list-item>
      </text:list>
      <text:p text:style-name="P14"/>
      <text:p text:style-name="P18"><text:span text:style-name="T20">• </text:span><text:span text:style-name="T19">Facture-Morcenx</text:span><text:span text:style-name="T10">: 26 TER +14 TGV +14 fret = </text:span><text:span text:style-name="T19">54t/j</text:span><text:span text:style-name="T10"> (taux d’occupation : 20 %) </text:span></text:p>
      <text:p text:style-name="P15"/>
      <text:p text:style-name="P18"><text:span text:style-name="T20">• </text:span><text:span text:style-name="T19">Morcenx-Dax</text:span><text:span text:style-name="T10">: 13 TER + 14 TGV + 14 fret = </text:span><text:span text:style-name="T19">41t/j</text:span><text:span text:style-name="T10"> (taux d’occupation : 15,5 %) </text:span></text:p>
      <text:p text:style-name="P15"/>
      <text:p text:style-name="P18"><text:span text:style-name="T18">• </text:span><text:span text:style-name="T19">Dax-Bayonne</text:span><text:span text:style-name="T10">:30 TER + 10 TGV + 13 fret = </text:span><text:span text:style-name="T19">53t/j</text:span><text:span text:style-name="T10"> (taux d’occupation : 20 %) </text:span></text:p>
      <text:p text:style-name="P15"/>
      <text:p text:style-name="P18"><text:span text:style-name="T18">• </text:span><text:span text:style-name="T19">Bayonne-Hendaye:</text:span><text:span text:style-name="T10"> 25 TER + 10 TGV + 10 fret = </text:span><text:span text:style-name="T19">45t/j</text:span><text:span text:style-name="T10"> (taux d’occupation : 17 %) </text:span></text:p>
      <text:p text:style-name="P15"/>
      <text:p text:style-name="P18"><text:span text:style-name="T18">• </text:span><text:span text:style-name="T19">Pont Adour Bayonne</text:span><text:span text:style-name="T10"> (passage trains vers Hendaye, Pau, Garazi, point le plus contraint= </text:span></text:p>
      <text:p text:style-name="P18"><text:span text:style-name="T10">45 TER + 10 TGV + 12 fret = </text:span><text:span text:style-name="T19">67 t/j</text:span><text:span text:style-name="T10"> (</text:span><text:span text:style-name="T24">taux d’occupation : 27,9 %</text:span><text:span text:style-name="T10">) </text:span></text:p>
      <text:p text:style-name="P1"/>
      <text:list xml:id="list34579566" text:continue-numbering="true" text:style-name="WWNum1">
        <text:list-item>
          <text:p text:style-name="P30"><text:span text:style-name="T8">A Dax, entre 2006 et 2012,</text:span><text:span text:style-name="T27"> le nombre de mouvements de trains voyageurs a diminué </text:span><text:span text:style-name="T29">de -9,2%</text:span><text:span text:style-name="T27"> et de </text:span><text:span text:style-name="T29">-19,2% pour les seuls TaGV.</text:span></text:p>
        </text:list-item>
      </text:list>
      <text:p text:style-name="P31"/>
      <text:list xml:id="list34584400" text:continue-numbering="true" text:style-name="WWNum1">
        <text:list-item>
          <text:p text:style-name="P30"><text:span text:style-name="T7">Dans les gares de la côte basque (Bayonne, Biarritz, Saint Jean de Luz) </text:span><text:span text:style-name="T8">entre 2006 à 2015</text:span><text:span text:style-name="T27"> le nombre de voyageurs dans les gares de la côte basque (Bayonne, Biarritz, Saint Jean de Luz) a diminué de </text:span><text:span text:style-name="T29">–21,2%.</text:span><text:span text:style-name="T31"> </text:span><text:span text:style-name="T27">(Source CCI Bayonne) et continue de baisser : </text:span><text:span text:style-name="T29">- 15% entre 2015 et 2016</text:span><text:span text:style-name="T31"> </text:span><text:span text:style-name="T27">(Source : Open Data SNCF)</text:span></text:p>
        </text:list-item>
      </text:list>
      <text:p text:style-name="P2"/>
      <text:p text:style-name="P6"><text:span text:style-name="T3">CAPACITE DE LA LIGNE ACTUELLE</text:span></text:p>
      <text:p text:style-name="Standard"><text:span text:style-name="T27">La capacité actuelle de la ligne, compte tenu des aménagements est de </text:span><text:span text:style-name="T29">264 trains/jour</text:span><text:span text:style-name="T27">, 2 sens confondus et de </text:span><text:span text:style-name="T29">240 trains/ jour au point le plus contraint</text:span><text:span text:style-name="T27"> (pont sur l’Adour).</text:span></text:p>
      <text:p text:style-name="Standard"><text:span text:style-name="T27">Selon l’étude CITEC, elle peut être portée à </text:span><text:span text:style-name="T29">322 trains/jour</text:span></text:p>
      <text:p text:style-name="P4"/>
      <text:p text:style-name="P6"><text:span text:style-name="T4">LGV : MONTANT REEL DE L’INVESTISSEMENT</text:span></text:p>
      <text:p text:style-name="Standard"><text:span text:style-name="T27">L’investissement réel est :</text:span></text:p>
      <text:p text:style-name="P18"><text:span text:style-name="T10">- Lignes nouvelles Bordeaux-Toulouse et Bordeaux-Dax : 10,8Md€ </text:span></text:p>
      <text:p text:style-name="P18"><text:span text:style-name="T10">- Aménagements ferroviaires sud Bordeaux : 717M€ </text:span></text:p>
      <text:p text:style-name="P18"><text:span text:style-name="T10">- Aménagements ferroviaires nord Toulouse : 540M€ </text:span></text:p>
      <text:p text:style-name="P1"/>
      <text:p text:style-name="P18">Soit au total <text:span text:style-name="T17">12,057Md€</text:span><text:span text:style-name="T14"> et non de 8,3Md€</text:span><text:span text:style-name="T21"> </text:span><text:span text:style-name="T10">comme l’annonce RFF dans sa communication en déduisant la valeur résiduelle et en ne prenant pas en compte les aménagements ferroviaires. </text:span></text:p>
      <text:p text:style-name="P14"/>
      <text:p text:style-name="P18"><text:soft-page-break/><text:span text:style-name="T10">(Source : Dossier enquête publique Pièce H chapitre 7)</text:span></text:p>
      <text:p text:style-name="P6"><text:span text:style-name="T3">LGV : COÛT KILOMETRIQUE</text:span></text:p>
      <text:list xml:id="list4794467780531740491" text:style-name="WWNum4">
        <text:list-item>
          <text:p text:style-name="P32"><text:span text:style-name="T27">Lignes nouvelles Bordeaux-Toulouse et Bordeaux-Dax (327 km) : </text:span></text:p>
        </text:list-item>
      </text:list>
      <text:p text:style-name="P18"><text:span text:style-name="T10"><text:s text:c="14"/>10,8Md€ : 327 km = </text:span><text:span text:style-name="T14">33,02M€ le km</text:span><text:span text:style-name="T21"> </text:span></text:p>
      <text:p text:style-name="P13"/>
      <text:list xml:id="list5442638404997210805" text:style-name="WWNum3">
        <text:list-item>
          <text:p text:style-name="P20"><text:span text:style-name="T10">Dax-la frontière (91km) : </text:span><text:span text:style-name="T14">43,5 M€</text:span><text:span text:style-name="T13"> le km</text:span><text:span text:style-name="T10"> (Source : CGI)</text:span></text:p>
        </text:list-item>
      </text:list>
      <text:p text:style-name="P14"/>
      <text:p text:style-name="P10"><text:span text:style-name="T1">RENTABILITE</text:span></text:p>
      <text:p text:style-name="P24"/>
      <text:p text:style-name="Default"><text:span text:style-name="T33">●</text:span><text:span text:style-name="T35"> </text:span><text:span text:style-name="T34">Elle s’exprime par la VAN (Valeur Ajoutée Nette) avec COFP</text:span></text:p>
      <text:p text:style-name="P25"/>
      <text:list xml:id="list34584036" text:continue-numbering="true" text:style-name="WWNum3">
        <text:list-item>
          <text:p text:style-name="P22"><text:span text:style-name="T34">VAN Lignes nouvelles Bordeaux-Dax et Bordeaux-Toulouse : </text:span><text:span text:style-name="T36">+4Md€</text:span></text:p>
        </text:list-item>
        <text:list-item>
          <text:p text:style-name="P22"><text:span text:style-name="T34">VAN Ligne nouvelle Bordeaux-Dax : </text:span><text:span text:style-name="T36">+ 0,56Md€</text:span><text:span text:style-name="T34"> (chiffre calculé par le CGI, non donné par SNCF Réseau dans le dossier d’enquête publique)</text:span></text:p>
        </text:list-item>
        <text:list-item>
          <text:p text:style-name="P22"><text:span text:style-name="T34">VAN aménagements ferroviaires sud Bordeaux </text:span><text:span text:style-name="T35">: </text:span><text:span text:style-name="T36">- 0,9Md€</text:span></text:p>
        </text:list-item>
        <text:list-item>
          <text:p text:style-name="P22"><text:span text:style-name="T34">VAN aménagements ferroviaires nord Toulouse : </text:span><text:span text:style-name="T36">- 0,49Md€</text:span></text:p>
        </text:list-item>
        <text:list-item>
          <text:p text:style-name="P22"><text:span text:style-name="T34">VAN Dax-Espagne : </text:span><text:span text:style-name="T36">- 4Md€ (CGI)</text:span><text:span text:style-name="T34"> ; </text:span><text:span text:style-name="T35">- 2,2Md€ selon SNCF Réseau</text:span></text:p>
        </text:list-item>
      </text:list>
      <text:p text:style-name="P12"/>
      <text:p text:style-name="Default"><text:span text:style-name="T22">●</text:span><text:span text:style-name="T19"> </text:span><text:span text:style-name="T10">Pour arriver à une VAN positive de +4Md€ SNCF Réseau a utilisé un certain nombre d’artifices  pointés par le CGI et qui ont une incidence sur la VAN en l’augmentant artificiellement :</text:span></text:p>
      <text:p text:style-name="P11"/>
      <text:list xml:id="list34598665" text:continue-numbering="true" text:style-name="WWNum3">
        <text:list-item>
          <text:p text:style-name="P22"><text:span text:style-name="T10">Exclusion des AFSB et AFNT </text:span><text:span text:style-name="T11">: </text:span><text:span text:style-name="T15">+1,5Md€</text:span></text:p>
        </text:list-item>
        <text:list-item>
          <text:p text:style-name="P22"><text:span text:style-name="T10">Non prise en compte de la disparité de prévision du nombre de voyageurs sur Bordeaux-Dax par SNCF Mobilités (moins 1M voy) :</text:span><text:span text:style-name="T11"> </text:span><text:span text:style-name="T15">+2,1Md€</text:span></text:p>
        </text:list-item>
        <text:list-item>
          <text:p text:style-name="P22"><text:span text:style-name="T10">Prise en compte d’un périmètre européen et non national : </text:span><text:span text:style-name="T15">+0,8Md€</text:span></text:p>
        </text:list-item>
        <text:list-item>
          <text:p text:style-name="P22"><text:span text:style-name="T10">Non-respect de la période d’actualisation : </text:span><text:span text:style-name="T15">+ 1Md€</text:span></text:p>
        </text:list-item>
        <text:list-item>
          <text:p text:style-name="P22"><text:span text:style-name="T10">Non prise en compte de l’augmentation de la TVA au 1/1/2014 : </text:span><text:span text:style-name="T15">+0,4 à 0,5Md€</text:span></text:p>
        </text:list-item>
        <text:list-item>
          <text:p text:style-name="P22"><text:span text:style-name="T10">Non prise en compte de la fin des concessions autoroutières : </text:span><text:span text:style-name="T15">+1,4Md€</text:span></text:p>
        </text:list-item>
      </text:list>
      <text:p text:style-name="P16"/>
      <text:p text:style-name="Default"><text:span text:style-name="T10">La prise en compte de ces différents paramètres conduit à une VAN négative :</text:span></text:p>
      <text:p text:style-name="Default"><text:span text:style-name="T16">-3,2Md€</text:span></text:p>
      <text:p text:style-name="P17"/>
      <text:p text:style-name="P10"><text:span text:style-name="T1">DESTINATIONS ET DESSERTES</text:span></text:p>
      <text:list xml:id="list7737864319138968421" text:style-name="WWNum5">
        <text:list-item>
          <text:p text:style-name="P26"><text:span text:style-name="T13">Dessertes</text:span></text:p>
        </text:list-item>
      </text:list>
      <text:p text:style-name="P28"/>
      <text:list xml:id="list8127740394840844929" text:style-name="WWNum2">
        <text:list-item>
          <text:p text:style-name="P21"><text:span text:style-name="T9">10 AR TaGV par jour et 3 AR SRGV pour Mont de Marsan (agglo de 53 000hab.)</text:span></text:p>
        </text:list-item>
        <text:list-item>
          <text:p text:style-name="P21"><text:span text:style-name="T9">16 AR TaGV par jour et 3 AR SRGV pour Dax (agglo de 57 000hab.)</text:span></text:p>
        </text:list-item>
      </text:list>
      <text:p text:style-name="P23"/>
      <text:list xml:id="list34592211" text:continue-list="list7737864319138968421" text:style-name="WWNum5">
        <text:list-item>
          <text:p text:style-name="P26"><text:span text:style-name="T25">Destinations</text:span></text:p>
        </text:list-item>
      </text:list>
      <text:p text:style-name="P18"><text:soft-page-break/><text:span text:style-name="T9">6 allers-retours TaGV par jour soit 12 trains pour les seules destinations de Bilbao et de Barcelone à l’horizon 2027.</text:span> <text:span text:style-name="T26">Le seul TaGV direct Toulouse-Barcelone</text:span><text:span text:style-name="T9">, mis en expérimentation en février 2013, a cessé son aller-retour journalier et </text:span><text:span text:style-name="T26">est devenu saisonnier.</text:span><text:span text:style-name="T9"> </text:span></text:p>
      <text:p text:style-name="P6"><text:span text:style-name="T5">FRET</text:span></text:p>
      <text:list xml:id="list34576592" text:continue-list="list34584400" text:style-name="WWNum1">
        <text:list-item>
          <text:p text:style-name="P30"><text:span text:style-name="T5">LGV et fret ferroviaire</text:span></text:p>
        </text:list-item>
      </text:list>
      <text:p text:style-name="P3"/>
      <text:p text:style-name="P7"><text:span text:style-name="T28">●</text:span><text:span text:style-name="T27"> Entre 1981 et 2016 on a construit et mis en service en France </text:span><text:span text:style-name="T31">2107km</text:span><text:span text:style-name="T27"> de lignes à grande vitesse. Durant la même période, la SNCF a vu le fret ferroviaire s’effondrer passant de </text:span><text:span text:style-name="T31">187 <text:s/>millions de tonnes de marchandises en 1981 à 44,1 millions de tonnes en 2016. </text:span><text:span text:style-name="T27">(Source : Open Data SNCF)</text:span></text:p>
      <text:p text:style-name="P7"><text:span text:style-name="T28">●</text:span><text:span text:style-name="T27">Même constat en Espagne. Entre 1992 et 2010 l’Espagne a mis en service plus de 2200km de LGV. </text:span><text:span text:style-name="T31">En 1974</text:span><text:span text:style-name="T27">, tous transporteurs confondus ce sont </text:span><text:span text:style-name="T31">49 millions de tonnes de marchandises</text:span><text:span text:style-name="T27"> qui ont transité par le fer et </text:span><text:span text:style-name="T31">20 millions de tonnes en 2010. </text:span><text:span text:style-name="T27">En 2014, seuls 4% des transports terrestres étaient effectués en train. <text:s/>(Source : Chambre de commerce et d’industrie Madrid 2015) </text:span></text:p>
      <text:p text:style-name="P7"><text:span text:style-name="T37">●</text:span><text:span text:style-name="T27"> Alors que l’interopérabilité à la frontière espagnole existait depuis 2010, la société TP Ferro a été mise en faillite pour insuffisance de trafic : il passait </text:span><text:span text:style-name="T31">34 trains de fret par semaine soit 7% du trafic prévu.</text:span></text:p>
      <text:p text:style-name="P5"/>
      <text:list xml:id="list34578440" text:continue-numbering="true" text:style-name="WWNum1">
        <text:list-item>
          <text:p text:style-name="P30"><text:span text:style-name="T3">Autoroute ferroviaire</text:span></text:p>
        </text:list-item>
      </text:list>
      <text:p text:style-name="P7"><text:span text:style-name="T27">L’autoroute ferroviaire Perpignan-Bettembourg (1046km),mise en service en 2007, avec </text:span><text:span text:style-name="T31">4 A/R par jour,</text:span><text:span text:style-name="T27"> a transporté </text:span><text:span text:style-name="T31">en 2012 </text:span><text:span text:style-name="T30">41 565 PL/jour</text:span><text:span text:style-name="T27"> soit </text:span><text:span text:style-name="T31">6% du trafic poids lourds </text:span><text:span text:style-name="T27">sur cet axe (630 000PL/an) Source : Cour des comptes</text:span></text:p>
      <text:p text:style-name="P7"><text:span text:style-name="T27">L’objectif des autoroutes ferroviaires était d’atteindre </text:span><text:span text:style-name="T31">25% du transport de marchandises alternatifs à la route à l'horizon 2022</text:span><text:span text:style-name="T27">. On en est loin ! </text:span></text:p>
      <text:p text:style-name="P2"/>
      <text:list xml:id="list34584410" text:continue-numbering="true" text:style-name="WWNum1">
        <text:list-item>
          <text:p text:style-name="P30"><text:span text:style-name="T3">Fret ferroviaire sur Bordeaux-Espagne</text:span></text:p>
        </text:list-item>
      </text:list>
      <text:p text:style-name="P7"><text:span text:style-name="T28">●</text:span><text:span text:style-name="T27"> Entre 2006 et 2012, le nombre de mouvements de trains de fret s’effondre : <text:s text:c="4"/></text:span></text:p>
      <text:p text:style-name="P7"><text:span text:style-name="T27">- de-93% à Dax, </text:span></text:p>
      <text:p text:style-name="P7"><text:span text:style-name="T27">- de-71% à Bayonne </text:span></text:p>
      <text:p text:style-name="P7"><text:span text:style-name="T27">- de -68% à Hendaye.</text:span></text:p>
      <text:p text:style-name="P7"><text:span text:style-name="T28">● </text:span><text:span text:style-name="T32">En 2014</text:span><text:span text:style-name="T28">, circulent sur la ligne actuelle, 2 sens confondus : </text:span></text:p>
      <text:p text:style-name="P7"><text:span text:style-name="T28">- 14,1 trains de fret en sortie de Bordeaux </text:span></text:p>
      <text:p text:style-name="P8"><text:span text:style-name="T28">- 13,8 trains de fret entre Dax et Bayonne <text:tab/> </text:span></text:p>
      <text:p text:style-name="P7"><text:soft-page-break/><text:span text:style-name="T28">- 10,5 trains de fret à la frontière <text:s text:c="17"/>(Source : Carte des péages perçus par SNCF Réseau) </text:span></text:p>
      <text:p text:style-name="P3"/>
      <text:list xml:id="list34591282" text:continue-numbering="true" text:style-name="WWNum1">
        <text:list-item>
          <text:p text:style-name="P30"><text:span text:style-name="T6">Fret ferroviaire côté espagnol</text:span></text:p>
        </text:list-item>
      </text:list>
      <text:p text:style-name="P7"><text:span text:style-name="T27">Entre 2006 et 2012, le nombre de circulations de trains de fret a diminué :</text:span></text:p>
      <text:p text:style-name="P7"><text:span text:style-name="T27">- de 44,3% à Vitoria </text:span></text:p>
      <text:p text:style-name="P7"><text:span text:style-name="T27">- de 51,7% à Tolosa </text:span></text:p>
      <text:p text:style-name="P7"><text:span text:style-name="T27">- de 53,5% à San Sebastien </text:span></text:p>
      <text:p text:style-name="P7"><text:span text:style-name="T27">- de 55,9% à Irun.</text:span></text:p>
      <text:p text:style-name="P2"/>
      <text:p text:style-name="P6"><text:span text:style-name="T3">BILAN A 6 MOIS LGV PARIS-BORDEAUX</text:span></text:p>
      <text:p text:style-name="P9"/>
      <text:list xml:id="list34596920" text:continue-list="list8127740394840844929" text:style-name="WWNum2">
        <text:list-item>
          <text:p text:style-name="P33"><text:span text:style-name="T27">Augmentation du trafic de 70% par rapport au 2</text:span><text:span text:style-name="T38">ème</text:span><text:span text:style-name="T27"> semestre 2016</text:span></text:p>
        </text:list-item>
        <text:list-item>
          <text:p text:style-name="P33"><text:span text:style-name="T27">2.700.000 passagers transportés</text:span></text:p>
        </text:list-item>
        <text:list-item>
          <text:p text:style-name="P33"><text:span text:style-name="T27">15 000 trains en un semestre soit 80 trains en moyenne dont 22 rames à étage</text:span></text:p>
        </text:list-item>
      </text:list>
      <text:p text:style-name="List_20_Paragraph"><text:span text:style-name="T39">Ce qui fait un remplissage moyen de 180 passagers/train</text:span></text:p>
      <text:list xml:id="list34576321" text:continue-numbering="true" text:style-name="WWNum2">
        <text:list-item>
          <text:p text:style-name="P33"><text:span text:style-name="T27">Plus de 3 millions de kilomètres parcourus</text:span></text:p>
        </text:list-item>
      </text:list>
      <text:p text:style-name="List_20_Paragraph"><text:span text:style-name="T39">Ce qui fait un parcours de 200km par train : BIZARRE !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Standard"><text:bookmark text:name="_GoBack"/><text:span text:style-name="T3">SONDAGE IFOP</text:span></text:p>
      <text:p text:style-name="P6"><text:soft-page-break/><draw:frame draw:style-name="fr1" text:anchor-type="as-char" svg:width="4.6929in" svg:height="9.3437in" draw:z-index="1"><draw:image xlink:href="Pictures/2000000700004C8000009851C2491B8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0" style:font-name="Calibri" fo:font-size="12pt" style:font-size-asian="12pt" style:font-name-complex="Calibri2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in" fo:margin-bottom="0in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2"/>
    </style:style>
    <style:style style:name="ListLabel_20_3" style:display-name="ListLabel 3" style:family="text">
      <style:text-properties fo:font-weight="bold" style:font-weight-asian="bold" style:font-name-complex="Calibri2"/>
    </style:style>
    <style:style style:name="ListLabel_20_4" style:display-name="ListLabel 4" style:family="text">
      <style:text-properties style:font-name-complex="F"/>
    </style:style>
    <style:style style:name="ListLabel_20_5" style:display-name="ListLabel 5" style:family="text">
      <style:text-properties fo:color="#00000a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incipal</meta:initial-creator>
    <dc:creator>Victor</dc:creator>
    <meta:editing-cycles>2</meta:editing-cycles>
    <meta:print-date>2018-02-08T09:19:00</meta:print-date>
    <meta:creation-date>2018-02-08T09:21:00</meta:creation-date>
    <dc:date>2018-02-08T09:21:00</dc:date>
    <meta:editing-duration>PT2S</meta:editing-duration>
    <meta:generator>OpenOffice/4.1.2$Win32 OpenOffice.org_project/412m3$Build-9782</meta:generator>
    <meta:document-statistic meta:table-count="0" meta:image-count="1" meta:object-count="0" meta:page-count="6" meta:paragraph-count="78" meta:word-count="1043" meta:character-count="57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