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erif, EmojiFont"/>
    <style:font-face style:name="Corbel" svg:font-family="Corbel, sans-serif, serif, EmojiFont"/>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tyle="normal" style:font-style-asian="normal" style:font-style-complex="normal"/>
    </style:style>
    <style:style style:name="P2" style:family="paragraph" style:parent-style-name="Text_20_body">
      <style:text-properties fo:color="#000000"/>
    </style:style>
    <style:style style:name="P3" style:family="paragraph" style:parent-style-name="Text_20_body">
      <style:text-properties fo:color="#000000" style:font-name="Corbel"/>
    </style:style>
    <style:style style:name="P4" style:family="paragraph" style:parent-style-name="Text_20_body">
      <style:text-properties fo:color="#000000" style:font-name="Corbel" fo:font-weight="bold" style:font-weight-asian="bold" style:font-weight-complex="bold"/>
    </style:style>
    <style:style style:name="T1" style:family="text">
      <style:text-properties fo:color="#000000"/>
    </style:style>
    <style:style style:name="T2" style:family="text">
      <style:text-properties fo:color="#000000" style:font-name="Calibri" fo:font-size="11pt"/>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color="#1f497d"/>
    </style:style>
    <style:style style:name="T6" style:family="text">
      <style:text-properties fo:color="#1f497d" style:font-name="Corbel" fo:font-style="italic"/>
    </style:style>
    <style:style style:name="T7" style:family="text">
      <style:text-properties fo:color="#1f497d" fo:font-style="italic"/>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Réunion Maire de Mouguerre</text:span><text:span text:style-name="T1"> / Association du CADE Mouguerre Cadre de Vie</text:span></text:p>
      <text:section text:style-name="Sect1" text:name="x_divRplyFwdMsg">
        <text:p text:style-name="P2"> </text:p>
      </text:section>
      <text:p text:style-name="P4">Dans le cadre de la démarche anti Linky sur Mouguerre, Mouguerre Cadre de Vie, association faisant partie du CADE, a effectué, sur ce sujet, deux réunions d’information dans le village, à la suite desquelles les Mouguertars ne voulant pas ce compteur ont procédé de la manière classique en envoyant les trois lettres Enedis, Mairie et SDEPA.</text:p>
      <text:p text:style-name="P2"> </text:p>
      <text:p text:style-name="P3"><text:span text:style-name="T3">Nous avons eu aujourd’hui une réunion avec le Maire de Mouguerre</text:span> qui, le 16 novembre dernier, avait fait une note informant que les Mouguertars avaient parfaitement le droit de refuser la pose du Linky.</text:p>
      <text:p text:style-name="P2"> </text:p>
      <text:p text:style-name="P3">Il ressort de la réunion qu’après avoir reçu, à la fin de l’an dernier,<text:span text:style-name="T4"> une cinquantaine de lettres de personnes ayant refusé le compteur et les avoir transmis au Responsable régional du déploiement du Linky, Enedis n’installera pas les compteurs dans les propriétés des personnes ayant refusé le compteur.</text:span> Airria en a été informé et cela explique le fait qu’à l’heure actuelle aucune des personnes ayant manifesté son refus  n’ai reçu de visite d’Airria. Lorsque les compteurs seront sur des murs d’enceinte ou à l’extérieur des propriétés privées des personnes ayant refusé la pose, les risques de tentatives de pose existeront. Dans ces cas, la vigilance mise en place à Mouguerre servira à aider ceux qui, ayant refusé, sont harcelés par Airria. </text:p>
      <text:p text:style-name="P2"> </text:p>
      <text:p text:style-name="P3">Évidemment l’utilisation du risque du paiement des relevés est toujours présente dans les arguments d’Airria. Mais attendons donc que la CRE statue sur ce point.</text:p>
      <text:p text:style-name="P2"> </text:p>
      <text:p text:style-name="P3"><text:span text:style-name="T4">Ma première conclusion est que l’information de la population qui a été faite à Mouguerre, à l’instar de ce qui a été fait à Bayonne, est un élément essentiel pour continuer cette lutte</text:span>. Et une des conclusions de la réunion de coordination d’hier soir concernant le développement de l’information de la population est importante. Car c’est grâce aux lettres que reçoivent les Maires et Enedis que le Responsable régional du déploiement du Linky a accepté que les compteurs ne soient pas installés chez les personnes refusant le Linky.</text:p>
      <text:p text:style-name="P2"> </text:p>
      <text:p text:style-name="P3"><text:span text:style-name="T4">La seconde c’est que Mouguerre est la seconde municipalité qui prend position favorable au refus de Linky et que l’exemple peut permettre d’amplifier le mouvement.</text:span> Cela peut conforter la position prise par la Mairie d’Arbonne par exemple.</text:p>
      <text:p text:style-name="P2">JLV </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erif, EmojiFont"/>
    <style:font-face style:name="Corbel" svg:font-family="Corbel, sans-serif, serif, EmojiFont"/>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8-02-06T20:21:14.82</meta:creation-date>
    <dc:date>2018-02-06T20:30:23.39</dc:date>
    <dc:creator>Guy De Barbeyrac</dc:creator>
    <meta:editing-duration>PT9M19S</meta:editing-duration>
    <meta:editing-cycles>2</meta:editing-cycles>
    <meta:generator>OpenOffice/4.1.2$Win32 OpenOffice.org_project/412m3$Build-9782</meta:generator>
    <meta:document-statistic meta:table-count="0" meta:image-count="0" meta:object-count="0" meta:page-count="1" meta:paragraph-count="14" meta:word-count="375" meta:character-count="2307"/>
  </office:meta>
</office:document-meta>
</file>