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665in"/>
      <style:text-properties fo:color="#000000" fo:font-size="20pt" fo:font-weight="bold"/>
    </style:style>
    <style:style style:name="P2" style:family="paragraph" style:parent-style-name="Text_20_body">
      <style:paragraph-properties fo:margin-top="0in" fo:margin-bottom="0.1665in" style:line-height-at-least="0.25in"/>
      <style:text-properties fo:color="#000000"/>
    </style:style>
    <style:style style:name="P3" style:family="paragraph" style:parent-style-name="Text_20_body">
      <style:paragraph-properties fo:margin-top="0in" fo:margin-bottom="0.1665in" style:line-height-at-least="0.25in"/>
    </style:style>
    <style:style style:name="P4" style:family="paragraph" style:parent-style-name="Text_20_body">
      <style:paragraph-properties fo:margin-top="0in" fo:margin-bottom="0.1665in" style:line-height-at-least="0.25in"/>
      <style:text-properties fo:color="#ed7d31"/>
    </style:style>
    <style:style style:name="P5" style:family="paragraph" style:parent-style-name="Text_20_body">
      <style:paragraph-properties fo:margin-top="0in" fo:margin-bottom="0.1665in" style:line-height-at-least="0.25in"/>
      <style:text-properties fo:color="#ed7d31" fo:font-size="14pt" fo:font-weight="bold"/>
    </style:style>
    <style:style style:name="P6" style:family="paragraph" style:parent-style-name="Text_20_body">
      <style:paragraph-properties fo:margin-top="0in" fo:margin-bottom="0.1665in" style:line-height-at-least="0.25in"/>
    </style:style>
    <style:style style:name="P7" style:family="paragraph" style:parent-style-name="Text_20_body">
      <style:paragraph-properties fo:margin-top="0in" fo:margin-bottom="0.1665in" style:line-height-at-least="0.25in" fo:text-align="center" style:justify-single-word="false"/>
    </style:style>
    <style:style style:name="P8" style:family="paragraph" style:parent-style-name="Text_20_body">
      <style:paragraph-properties fo:margin-top="0in" fo:margin-bottom="0.1665in" style:line-height-at-least="0.25in"/>
      <style:text-properties fo:color="#538135" style:text-underline-style="solid" style:text-underline-width="auto" style:text-underline-color="font-color"/>
    </style:style>
    <style:style style:name="P9" style:family="paragraph" style:parent-style-name="Text_20_body">
      <style:paragraph-properties fo:margin-top="0in" fo:margin-bottom="0.1665in" style:line-height-at-least="0.25in"/>
      <style:text-properties style:text-underline-style="solid" style:text-underline-width="auto" style:text-underline-color="font-color"/>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000000" fo:font-style="italic"/>
    </style:style>
    <style:style style:name="T5" style:family="text">
      <style:text-properties fo:font-style="italic"/>
    </style:style>
    <style:style style:name="T6" style:family="text">
      <style:text-properties fo:color="#ed7d31"/>
    </style:style>
    <style:style style:name="T7" style:family="text">
      <style:text-properties fo:color="#0070c0"/>
    </style:style>
    <style:style style:name="T8" style:family="text">
      <style:text-properties fo:color="#0070c0" style:text-underline-style="solid" style:text-underline-width="auto" style:text-underline-color="font-color" fo:font-weight="bold"/>
    </style:style>
    <style:style style:name="T9" style:family="text">
      <style:text-properties fo:color="#ff0000"/>
    </style:style>
    <style:style style:name="T10" style:family="text">
      <style:text-properties fo:color="#538135"/>
    </style:style>
    <style:style style:name="T11" style:family="text">
      <style:text-properties fo:color="#538135" fo:font-weight="bold"/>
    </style:style>
    <style:style style:name="T12" style:family="text">
      <style:text-properties fo:color="#538135" fo:font-size="18pt" fo:font-weight="bold" style:font-size-asian="18pt" style:font-weight-asian="bold" style:font-size-complex="18pt" style:font-weight-complex="bold"/>
    </style:style>
    <style:style style:name="T1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Communiqué</text:span></text:p>
      <text:p text:style-name="P1">CIGéo Papers</text:p>
      <text:p text:style-name="P3"><text:span text:style-name="T3">CIGéo Papers</text:span><text:span text:style-name="T2">, pourquoi cette expression ? A vous de juger les "fuites" qui suivent.</text:span></text:p>
      <text:p text:style-name="P2">Nous venons d'apprendre d'une source sûre, que des salariés de l'ANDRA remettent en cause <text:span text:style-name="T1">la faisabilité</text:span> de CIGéo. </text:p>
      <text:p text:style-name="P2">Ils déclarent que les modèles mathématiques qu'on leur demande de produire ne peuvent pas démontrer que CIGéo n'aura pas d'impact sur l'homme et l'environnement sur une durée de 100 000 ans, voir 1 million d’années.</text:p>
      <text:p text:style-name="P2">Ils avouent que la <text:span text:style-name="T1">démonstration de sûreté</text:span> n'est pas une démonstration mathématique mais un agencement cohérent de savoirs, un « <text:span text:style-name="T5">faisceau d'arguments </text:span>» donnant une représentation rassurante de l'évolution du stockage.</text:p>
      <text:p text:style-name="P2">Le document que nous nous sommes procuré est <text:span text:style-name="T5">authentique</text:span>. On pourrait même le qualifier de <text:span text:style-name="T5">certifié</text:span>.</text:p>
      <text:p text:style-name="P2">Le présent communiqué liste point par point les écrits et les dires de plusieurs équipes de salariés de l'ANDRA qui travaillent sur le projet CIgéo. </text:p>
      <text:p text:style-name="P2">Il comprend 2 parties :</text:p>
      <text:p text:style-name="P4"># - Les points clés</text:p>
      <text:p text:style-name="P3"><text:span text:style-name="T6"># - La liste détaillée des 38 points</text:span><text:span text:style-name="T2">, à découvrir </text:span><text:a xlink:type="simple" xlink:href="http://www.villesurterre.eu/images/stories/CIGeo-Papers-V11-38-points.pdf" office:target-frame-name="_blank" xlink:show="new" text:style-name="Internet_20_link" text:visited-style-name="Visited_20_Internet_20_Link"><text:span text:style-name="T1">sur ce lien</text:span></text:a><text:span text:style-name="T8">.</text:span></text:p>
      <text:p text:style-name="P3">…</text:p>
      <text:p text:style-name="P5"># - Les points clés</text:p>
      <text:p text:style-name="P3"><text:span text:style-name="T2">Les salariés de plusieurs éq</text:span>ui<text:span text:style-name="T2">pes de l'Andra ont dit et écrit :</text:span></text:p>
      <text:p text:style-name="P8">En ce qui concerne l'INVENTAIRE,</text:p>
      <text:p text:style-name="P3"><text:span text:style-name="T3">a1</text:span><text:span text:style-name="T2"> -  « </text:span><text:span text:style-name="T4">Il y a tout de même des trucs merdiques là-dedans ! </text:span><text:span text:style-name="T2">» avoue un participant lors d'une réunion.</text:span></text:p>
      <text:p text:style-name="P3"><text:span text:style-name="T3">a2</text:span><text:span text:style-name="T2"> - On demande à ces salariés de tout faire pour que la première tranche de Cigéo soit aussi peu problématique que possible.</text:span></text:p>
      <text:p text:style-name="P3"><text:span text:style-name="T3">a3</text:span><text:span text:style-name="T2"> - "Les colis, </text:span><text:span text:style-name="T4">ce ne sont pas des cadeaux !</text:span><text:span text:style-name="T2">", crient les salariés qui n'ont aucune confiance dans les déclarations des producteurs de déchets. Ils font face aux mêmes problèmes que ceux des centres de </text:span><text:soft-page-break/><text:span text:style-name="T2">stockage champenois de SOULAINES et de MORVILLIERS. </text:span></text:p>
      <text:p text:style-name="P3"><text:span text:style-name="T3">a4</text:span><text:span text:style-name="T2"> - Pour plus de la moitié des déchets destinés au stockage, les salariés estiment que les connaissances du contenu des colis dont ils disposent sont mauvaises ou nulles. Ils sont même obligés de construire un inventaire par "</text:span><text:span text:style-name="T4">analogie</text:span><text:span text:style-name="T2">". Ils sont amenés à constituer des inventaires "</text:span><text:span text:style-name="T4">enveloppes</text:span><text:span text:style-name="T2">" (c'est à dire </text:span>des inventaires dont l'impact radiologique est potentiellement le plus important<text:span text:style-name="T2">)</text:span><text:span text:style-name="T9"> </text:span><text:span text:style-name="T2">pour s'en sortir. - "</text:span><text:span text:style-name="T4">Sinon, c'est faire un stockage pour stocker n'importe quoi</text:span><text:span text:style-name="T2">." Ils savent que l'application arbitraire de "</text:span><text:span text:style-name="T4">facteurs de marge de 2 ou de 10</text:span><text:span text:style-name="T2">" risque de </text:span><text:span text:style-name="T4">"faire peur". - </text:span><text:span text:style-name="T2">Les salariés parlent de </text:span><text:span text:style-name="T4">méfiance</text:span><text:span text:style-name="T2">, </text:span><text:span text:style-name="T4">d'hésitation</text:span><text:span text:style-name="T2"> et de </text:span><text:span text:style-name="T4">tâtonnement</text:span><text:span text:style-name="T2">.</text:span></text:p>
      <text:p text:style-name="P3"><text:span text:style-name="T3">a5</text:span><text:span text:style-name="T2"> - Ils savent qu'un stockage </text:span><text:span text:style-name="T4">"lowcost</text:span><text:span text:style-name="T2">" ne permet pas d'y mettre tous les types de déchets.</text:span></text:p>
      <text:p text:style-name="P8">En ce qui concerne les CALCULS et les INCERTITUDES</text:p>
      <text:p text:style-name="P3"><text:span text:style-name="T3">b1 </text:span><text:span text:style-name="T2">- Un processus de revue, appelé Revue Finale des Modèles et des Données (RFMD) a été mis en place pour préparer la rédaction du dossier de demande de construction de Cigéo. On lit que quelques unes de ces réunions ont été interdites à une catégorie de salariés de l'ANDRA.</text:span></text:p>
      <text:p text:style-name="P3"><text:span text:style-name="T3">b2</text:span><text:span text:style-name="T2"> - Les ingénieurs écrivent qu'il est formellement impossible d'assurer que les caractéristiques des ouvrages correspondront exactement aux exigences fixées pour leur conception. CIGéo n'est donc pas techniquement réalisable.</text:span></text:p>
      <text:p text:style-name="P3"><text:span text:style-name="T3">b3</text:span><text:span text:style-name="T2"> - Un salarié déclare : " </text:span><text:span text:style-name="T4">Il y a un travail de </text:span><text:span text:style-name="T2">"toilettage" et de "wording" (ré-écriture) </text:span><text:span text:style-name="T4">des documents à faire pour mieux expliciter certaines incertitudes.</text:span><text:span text:style-name="T2"> Il faudra les "</text:span><text:span text:style-name="T4">highlighter" </text:span><text:span text:style-name="T2">(surligner). Ils pourraient en effet être « </text:span><text:span text:style-name="T4">mal interprétés </text:span><text:span text:style-name="T2">» par un contre-expert comme Bertrand Thuillier, et pourraient avoir un effet dévastateur."</text:span></text:p>
      <text:p text:style-name="P3"><text:span text:style-name="T3">b4</text:span><text:span text:style-name="T2"> - Pour minimiser les incerti</text:span>t<text:span text:style-name="T2">udes, les salariés de l'ANDRA ont inventé la catégorie des </text:span><text:span text:style-name="T4">incertitudes</text:span><text:span text:style-name="T2"> dites sans importance, comme :</text:span></text:p>
      <text:p text:style-name="P2">- la longueur des alvéoles, leur inclinaison, leur position. </text:p>
      <text:p text:style-name="P3"><text:span text:style-name="T2">- l'émission et l'écoulement des gaz, la très faible perméabilité de l'argilite qui rend son étude expérimentale délicate - sa non homogénéité - les EDZ (</text:span><text:span text:style-name="T5">Excavated Dammaged Zone - les zones endommagées par le creusement</text:span><text:span text:style-name="T2">) - les scellements - la pression à l'intérieur des alvéoles HA.</text:span></text:p>
      <text:p text:style-name="P3"><text:span text:style-name="T3">b5</text:span><text:span text:style-name="T2"> - Pour les salariés, il est impossible de garantir quoi que ce soit.</text:span></text:p>
      <text:p text:style-name="P3"><text:span text:style-name="T3">b6</text:span><text:span text:style-name="T2"> - "</text:span><text:span text:style-name="T4">On a été un peu </text:span><text:span text:style-name="T2">light </text:span><text:span text:style-name="T4">dans les docs, volontairement. Si l'IRSN est tatillon là-dessus, sur leur instruction, on est limite</text:span><text:span text:style-name="T2"> !" a déclaré un membre de la Direction de la maîtrise des risques.</text:span></text:p>
      <text:p text:style-name="P3"><text:span text:style-name="T3">b7</text:span><text:span text:style-name="T2"> - La </text:span><text:span text:style-name="T4">discrétion</text:span><text:span text:style-name="T2"> et </text:span><text:span text:style-name="T4">l'omission</text:span><text:span text:style-name="T2"> sont envisagées comme solution pour gérer l'incertitude. </text:span></text:p>
      <text:p text:style-name="P3"><text:span text:style-name="T3">b8</text:span><text:span text:style-name="T2"> - A propos de la dissolution des verres des colis HA : « </text:span><text:span text:style-name="T4">Dans les passages d'un état à un autre </text:span><text:soft-page-break/><text:span text:style-name="T4">où on doit donner un temps, c'est là que les emmerdes commencent.</text:span><text:span text:style-name="T2"> </text:span><text:span text:style-name="T4">Est-ce qu'on a donné des temps à l'ASN ? </text:span><text:span text:style-name="T2">» remarque un participant.</text:span></text:p>
      <text:p text:style-name="P3"><text:span text:style-name="T3">b9</text:span><text:span text:style-name="T2"> - "On va trouver « </text:span><text:span text:style-name="T4">tout Mendeleïev </text:span><text:span text:style-name="T2">» dans les bétons !" déclare un chef de service de la direction de la R&amp;D.</text:span></text:p>
      <text:p text:style-name="P8">En ce qui concerne les SCENARII d'évolution du stockage</text:p>
      <text:p text:style-name="P3"><text:span text:style-name="T3">c1</text:span><text:span text:style-name="T2"> - "Construire un scénario, c'est raconter une histoire !"</text:span></text:p>
      <text:p text:style-name="P3"><text:span text:style-name="T3">c2</text:span><text:span text:style-name="T2"> - "Dans le « </text:span><text:span text:style-name="T4">worst case </text:span><text:span text:style-name="T2">» (pire cas) étudié en 2005, l'impact radiologique calculé était proche de la limite réglementaire. Je crains qu'avec les hypothèses fixées lors de la RFMD, les impacts calculés dépassent la dose maximale autorisée", déclare le directeur adjoint de la R&amp;D. "</text:span><text:span text:style-name="T4">Oh non ! Ça se négocie ce </text:span><text:span text:style-name="T2">worst case !" répond la directrice adjointe de maîtrise des risques.</text:span></text:p>
      <text:p text:style-name="P3"><text:span text:style-name="T3">c3</text:span><text:span text:style-name="T2"> - Quid de l'hypothèse d'une glaciation ? Une glaciation qui, gelant le sol, bloquerait la migration des radionucléides, puis les relâcherait rapidement lorsque la température augmenterait, et entraînerait une contamination supérieure à la limite autorisée, de la population revenant vivre dans cette zone après la période glaciaire. </text:span></text:p>
      <text:p text:style-name="P3"><text:span text:style-name="T3">c4</text:span><text:span text:style-name="T2"> - « </text:span><text:span text:style-name="T4">Si c'est limite dans les arguments, on fait qu'il saute ! </text:span><text:span text:style-name="T2">», déclare alors un membre de la revue, suggérant d'abandonner ce scénario hypothétique, s'il s'avère trop critique. </text:span></text:p>
      <text:p text:style-name="P9"><text:span text:style-name="T11">A propos de la</text:span><text:span text:style-name="T10"> </text:span><text:span text:style-name="T11">DEMONSTRATION DE SURETE</text:span></text:p>
      <text:p text:style-name="P3"><text:span text:style-name="T3">d1</text:span><text:span text:style-name="T2"> - L'étude de la revue RFMD montre que la démonstration de sûreté est avant tout un exercice dont la conclusion est connue, et détermine en partie le choix des hypothèses retenues.</text:span></text:p>
      <text:p text:style-name="P3"><text:span text:style-name="T3">d2</text:span><text:span text:style-name="T2"> - </text:span><text:span text:style-name="T4">Prévoir précisément l'état du stockage dans plusieurs milliers d'années</text:span><text:span text:style-name="T2"> est scientifiquement impossible. </text:span></text:p>
      <text:p text:style-name="P3"><text:span text:style-name="T3">d3</text:span><text:span text:style-name="T2"> - Aujourd'hui le calcul d'impact n'est plus qu'un élément parmi un "</text:span><text:span text:style-name="T4">faisceau d'arguments."</text:span></text:p>
      <text:p text:style-name="P3"><text:span text:style-name="T3">d4</text:span><text:span text:style-name="T2"> - Les salariés reconnaissent qu'il n'y aura jamais de démonstration de la sûreté d'un projet de stockage et, à partir des années 2000, l'impossibilité scientifique d'apporter une preuve de la sûreté d'un stockage.</text:span></text:p>
      <text:p text:style-name="P3"><text:span text:style-name="T3">d5</text:span><text:span text:style-name="T2"> - Sur une période d'un million d'années, il est impossible d'assurer l'exhaustivité des éléments qui peuvent influer sur la migration des radionucléides.</text:span></text:p>
      <text:p text:style-name="P3"><text:span text:style-name="T3">d6</text:span><text:span text:style-name="T2"> - La démonstration de sûreté de Cigéo ne s'apprécie pas en fonction de sa justesse, mais en fonction de sa capacité à convaincre ses évaluateurs.</text:span></text:p>
      <text:p text:style-name="P3"><text:span text:style-name="T3">d7</text:span><text:span text:style-name="T2"> - Les échanges entre les salariés de l'Agence et leurs évaluateurs, avant la publication des </text:span><text:span text:style-name="T2">dossiers, ont permis, permettent et permettront d'anticiper leurs attentes. </text:span></text:p>
      <text:p text:style-name="P4"><text:soft-page-break/>Voilà, ce sont les points principaux.</text:p>
      <text:p text:style-name="P2">Une première question vient alors immédiatement à l'esprit : est-ce une erreur d'encadrement de ces salariés, une erreur du service communication de l'ANDRA, ou bien est-ce une fuite organisée par des salariés "responsables", qui en auraient marre de mentir et qui alertent ?</text:p>
      <text:p text:style-name="P2">Une seconde question suit : le départ de responsables comme Marie-Claude DUPUIS, Directrice générale, et comme Fabrice BOISSIER, Directeur de la maîtrise des risques, en septembre et novembre 2014, ne serait-il pas un refus, tout à leur honneur, de cautionner un crime contre l'humanité ?</text:p>
      <text:p text:style-name="P2">…</text:p>
      <text:p text:style-name="P3"><text:span text:style-name="T6">Nous présentons </text:span><text:a xlink:type="simple" xlink:href="http://www.villesurterre.eu/images/stories/CIGeo-Papers-V11-38-points.pdf" office:target-frame-name="_blank" xlink:show="new" text:style-name="Internet_20_link" text:visited-style-name="Visited_20_Internet_20_Link"><text:span text:style-name="T1">sur ces 20 pages</text:span></text:a><text:span text:style-name="T7"> </text:span></text:p>
      <text:p text:style-name="P5">la liste détaillées des 38 points principaux.</text:p>
      <text:p text:style-name="P3"><text:span text:style-name="T2">A </text:span>venir le Dossier sur<text:span text:style-name="T2"> le </text:span><text:a xlink:type="simple" xlink:href="http://www.villesurterre.eu/index.php?option=com_content&amp;view=article&amp;id=635" office:target-frame-name="_blank" xlink:show="new" text:style-name="Internet_20_link" text:visited-style-name="Visited_20_Internet_20_Link"><text:span text:style-name="T1">rôle ambigu de la CNE</text:span></text:a><text:span text:style-name="T7"> </text:span><text:span text:style-name="T2">(Commission nationale d’évaluation) dans la création de CIGéo.</text:span></text:p>
      <text:p text:style-name="P3"><text:span text:style-name="T2">Merci aux journalistes qui feront leur travail.</text:span></text:p>
      <text:p text:style-name="P2">Merci à chacun des autres destinataires de faire circuler cette information dans leurs réseaux.</text:p>
      <text:p text:style-name="P3"><text:span text:style-name="T2">Par ailleurs, vous trouverez une quantité d'informations complémentaires sur le site </text:span><text:a xlink:type="simple" xlink:href="http://www.villesurterre.eu/" office:target-frame-name="_blank" xlink:show="new" text:style-name="Internet_20_link" text:visited-style-name="Visited_20_Internet_20_Link"><text:span text:style-name="T1">villesurterre.com</text:span></text:a>,<text:span text:style-name="T2"> </text:span>n<text:span text:style-name="T2">otamment : </text:span></text:p>
      <text:p text:style-name="P3"><text:span text:style-name="T2">- </text:span><text:a xlink:type="simple" xlink:href="http://www.villesurterre.eu/index.php?option=com_content&amp;view=article&amp;id=622" office:target-frame-name="_blank" xlink:show="new" text:style-name="Internet_20_link" text:visited-style-name="Visited_20_Internet_20_Link"><text:span text:style-name="T1">Nicolas HULOT</text:span></text:a><text:a xlink:type="simple" xlink:href="http://www.villesurterre.eu/index.php?option=com_content&amp;view=article&amp;id=622" office:target-frame-name="_blank" xlink:show="new" text:style-name="Internet_20_link" text:visited-style-name="Visited_20_Internet_20_Link"> </text:a><text:span text:style-name="T7">: </text:span><text:span text:style-name="T2">CIgéo, je dis NON !</text:span></text:p>
      <text:p text:style-name="P3"><text:span text:style-name="T2">- </text:span><text:a xlink:type="simple" xlink:href="https://www.dailymotion.com/video/x6dbec2" office:target-frame-name="_blank" xlink:show="new" text:style-name="Internet_20_link" text:visited-style-name="Visited_20_Internet_20_Link"><text:span text:style-name="T1">la vidéo argumentaire contre CIGéo</text:span></text:a><text:span text:style-name="T7"> </text:span><text:span text:style-name="T2">de 28 minutes</text:span>,<text:span text:style-name="T2"> issue de la rencontre avec la Directrice de cabinet de Nicolas HULOT.</text:span></text:p>
      <text:p text:style-name="P3"><text:span text:style-name="T2">- </text:span><text:a xlink:type="simple" xlink:href="http://www.villesurterre.eu/images/stories/ca-97-m-gueritte.pdf" office:target-frame-name="_blank" xlink:show="new" text:style-name="Internet_20_link" text:visited-style-name="Visited_20_Internet_20_Link"><text:span text:style-name="T1">le cahier d'acteur n°97</text:span></text:a><text:span text:style-name="T7"> </text:span><text:span text:style-name="T2">du débat public CIGéo de 2013 (qui a été censuré par la CNDP)</text:span></text:p>
      <text:p text:style-name="P3"><text:span text:style-name="T2">- les </text:span><text:a xlink:type="simple" xlink:href="http://www.villesurterre.eu/index.php?option=com_content&amp;view=article&amp;id=595" office:target-frame-name="_blank" xlink:show="new" text:style-name="Internet_20_link" text:visited-style-name="Visited_20_Internet_20_Link"><text:span text:style-name="T1">NewsLetters</text:span></text:a></text:p>
      <text:p text:style-name="P3"><text:span text:style-name="T2">- le Dossier </text:span><text:a xlink:type="simple" xlink:href="http://www.villesurterre.eu/index.php?option=com_content&amp;view=article&amp;id=634" office:target-frame-name="_blank" xlink:show="new" text:style-name="Internet_20_link" text:visited-style-name="Visited_20_Internet_20_Link"><text:span text:style-name="T1">CIGéo Papers</text:span></text:a>, <text:span text:style-name="T2">à suivre</text:span>…</text:p>
      <text:p text:style-name="P3"/>
      <text:p text:style-name="Text_20_body"><text:a xlink:type="simple" xlink:href="http://www.villesurterre.eu/images/stories/CIGeo-Papers-V11-38-points.pdf" office:target-frame-name="_self" xlink:show="replace" text:style-name="Internet_20_link" text:visited-style-name="Visited_20_Internet_20_Link"><text:span text:style-name="Strong_20_Emphasis"><text:span text:style-name="T13">Le dossier des 38 points</text:span></text:span></text:a></text:p>
      <text:p text:style-name="Text_20_body"><text:a xlink:type="simple" xlink:href="http://www.villesurterre.eu/images/stories/Cigeo-Papers-100205-Communique-diffuse.pdf" office:target-frame-name="_self" xlink:show="replace" text:style-name="Internet_20_link" text:visited-style-name="Visited_20_Internet_20_Link"><text:span text:style-name="Strong_20_Emphasis"><text:span text:style-name="T13">Le communiqué</text:span></text:span></text:a></text:p>
      <text:p text:style-name="Text_20_body"><text:a xlink:type="simple" xlink:href="http://www.villesurterre.eu/index.php?option=com_content&amp;view=article&amp;id=635" office:target-frame-name="_self" xlink:show="replace" text:style-name="Internet_20_link" text:visited-style-name="Visited_20_Internet_20_Link"><text:span text:style-name="Strong_20_Emphasis"><text:span text:style-name="T13">Le dossier du role ambigu de la CN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2-05T14:39:41.51</meta:creation-date>
    <dc:date>2018-02-06T14:29:50.74</dc:date>
    <dc:creator>Guy De Barbeyrac</dc:creator>
    <meta:editing-duration>PT6M5S</meta:editing-duration>
    <meta:editing-cycles>4</meta:editing-cycles>
    <meta:generator>OpenOffice/4.1.2$Win32 OpenOffice.org_project/412m3$Build-9782</meta:generator>
    <meta:document-statistic meta:table-count="0" meta:image-count="0" meta:object-count="0" meta:page-count="4" meta:paragraph-count="63" meta:word-count="1317" meta:character-count="7948"/>
  </office:meta>
</office:document-meta>
</file>