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erif, EmojiFont"/>
    <style:font-face style:name="Mangal1" svg:font-family="Mangal"/>
    <style:font-face style:name="Oswald1" svg:font-family="Oswald, Arial, sans-serif"/>
    <style:font-face style:name="Oswald" svg:font-family="Oswald, Arial, sans-serif, serif, EmojiFont"/>
    <style:font-face style:name="Signika" svg:font-family="Signika, Arial, sans-serif"/>
    <style:font-face style:name="Signika1" svg:font-family="Signika, Arial, sans-serif, serif, EmojiFont"/>
    <style:font-face style:name="times new roman" svg:font-family="'times new roman', times,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80"/>
    </style:style>
    <style:style style:name="P2" style:family="paragraph" style:parent-style-name="Text_20_body">
      <style:text-properties fo:color="#000080" style:font-name="times new roman" fo:font-size="12pt"/>
    </style:style>
    <style:style style:name="P3" style:family="paragraph" style:parent-style-name="Text_20_body">
      <style:text-properties fo:color="#800000" style:font-name="Times New Roman" fo:font-size="12pt" style:font-size-asian="12pt" style:font-size-complex="12pt"/>
    </style:style>
    <style:style style:name="P4" style:family="paragraph" style:parent-style-name="Text_20_body">
      <style:text-properties fo:color="#0000ff" style:font-name="Times New Roman" fo:font-size="12pt" style:font-size-asian="12pt" style:font-size-complex="12pt"/>
    </style:style>
    <style:style style:name="P5" style:family="paragraph" style:parent-style-name="Text_20_body">
      <style:text-properties fo:color="#000000" style:font-name="Times New Roman" fo:font-size="12pt" style:font-size-asian="12pt" style:font-size-complex="12pt"/>
    </style:style>
    <style:style style:name="P6" style:family="paragraph" style:parent-style-name="Text_20_body">
      <style:text-properties fo:color="#800080"/>
    </style:style>
    <style:style style:name="P7" style:family="paragraph" style:parent-style-name="Text_20_body">
      <style:text-properties style:font-name="Times New Roman" fo:font-size="12pt" style:font-size-asian="12pt" style:font-size-complex="12pt"/>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in" fo:margin-right="0in" fo:margin-top="0in" fo:margin-bottom="0.0835in" style:line-height-at-least="0.2083in" fo:text-indent="0in" style:auto-text-indent="false"/>
    </style:style>
    <style:style style:name="P10" style:family="paragraph" style:parent-style-name="Text_20_body">
      <style:paragraph-properties fo:margin-left="0in" fo:margin-right="0in" fo:margin-top="0in" fo:margin-bottom="0.0835in" style:line-height-at-least="0.2083in" fo:text-indent="0in" style:auto-text-indent="false"/>
      <style:text-properties style:font-name="Arial1" fo:font-size="10.5pt"/>
    </style:style>
    <style:style style:name="P11" style:family="paragraph" style:parent-style-name="Text_20_body">
      <style:paragraph-properties fo:margin-left="0in" fo:margin-right="0in" fo:margin-top="0in" fo:margin-bottom="0in" fo:text-indent="0in" style:auto-text-indent="false" fo:padding="0in" fo:border="none"/>
    </style:style>
    <style:style style:name="P12" style:family="paragraph" style:parent-style-name="Standard">
      <style:paragraph-properties fo:text-align="start" style:justify-single-word="false"/>
    </style:style>
    <style:style style:name="P13" style:family="paragraph" style:parent-style-name="Standard">
      <style:paragraph-properties fo:margin-top="0in" fo:margin-bottom="0.1965in"/>
      <style:text-properties fo:font-size="14pt" fo:font-weight="bold" style:font-size-asian="14pt" style:font-weight-asian="bold" style:font-size-complex="14pt" style:font-weight-complex="bold"/>
    </style:style>
    <style:style style:name="P14" style:family="paragraph" style:parent-style-name="Standard">
      <style:paragraph-properties style:writing-mode="lr-tb"/>
    </style:style>
    <style:style style:name="P15" style:family="paragraph" style:parent-style-name="Heading_20_3">
      <style:paragraph-properties fo:margin-left="0in" fo:margin-right="0in" style:line-height-at-least="0.2083in" fo:text-indent="0in" style:auto-text-indent="false" fo:padding="0in" fo:border="none"/>
      <style:text-properties style:font-name="Signika" fo:font-size="10.5pt" fo:font-weight="normal"/>
    </style:style>
    <style:style style:name="P16" style:family="paragraph" style:parent-style-name="Heading_20_1">
      <style:paragraph-properties fo:margin-left="0in" fo:margin-right="0in" fo:margin-top="0in" fo:margin-bottom="0.0835in" fo:text-indent="0in" style:auto-text-indent="false" fo:padding="0in" fo:border="none"/>
    </style:style>
    <style:style style:name="P17" style:family="paragraph" style:parent-style-name="Heading_20_2">
      <style:paragraph-properties fo:margin-left="0in" fo:margin-right="0in" fo:margin-top="0in" fo:margin-bottom="0in" fo:line-height="100%" fo:text-indent="0in" style:auto-text-indent="false" fo:padding="0in" fo:border="none"/>
      <style:text-properties style:font-name="Oswald1" fo:font-size="9pt" fo:font-weight="normal"/>
    </style:style>
    <style:style style:name="T1" style:family="text">
      <style:text-properties fo:color="#000080"/>
    </style:style>
    <style:style style:name="T2" style:family="text">
      <style:text-properties fo:color="#000080" style:font-name="times new roman" fo:font-size="12pt"/>
    </style:style>
    <style:style style:name="T3" style:family="text">
      <style:text-properties fo:color="#000080" style:font-name="times new roman" fo:font-size="10pt"/>
    </style:style>
    <style:style style:name="T4" style:family="text">
      <style:text-properties fo:color="#000080" style:font-name="times new roman" fo:font-size="14pt"/>
    </style:style>
    <style:style style:name="T5" style:family="text">
      <style:text-properties fo:color="#000080" style:font-name="times new roman" fo:font-size="18pt"/>
    </style:style>
    <style:style style:name="T6" style:family="text">
      <style:text-properties fo:color="#000080" fo:font-size="12pt"/>
    </style:style>
    <style:style style:name="T7" style:family="text">
      <style:text-properties fo:color="#000080" fo:font-size="14pt"/>
    </style:style>
    <style:style style:name="T8" style:family="text">
      <style:text-properties fo:color="#000080" fo:font-size="18pt"/>
    </style:style>
    <style:style style:name="T9" style:family="text">
      <style:text-properties fo:color="#000080" style:font-name="Times New Roman"/>
    </style:style>
    <style:style style:name="T10" style:family="text">
      <style:text-properties fo:color="#000080" style:font-name="Times New Roman" fo:font-size="14pt"/>
    </style:style>
    <style:style style:name="T11" style:family="text">
      <style:text-properties fo:color="#000080" style:font-name="Times New Roman" fo:font-size="12pt"/>
    </style:style>
    <style:style style:name="T12" style:family="text">
      <style:text-properties fo:color="#000080" style:font-name="Times New Roman" fo:font-size="12pt" style:font-size-asian="12pt" style:font-size-complex="12pt"/>
    </style:style>
    <style:style style:name="T13" style:family="text">
      <style:text-properties fo:color="#000080" style:font-name="Times New Roman" fo:font-size="18pt"/>
    </style:style>
    <style:style style:name="T14" style:family="text">
      <style:text-properties fo:color="#800080" style:font-name="times new roman"/>
    </style:style>
    <style:style style:name="T15" style:family="text">
      <style:text-properties fo:color="#800080" style:font-name="times new roman" fo:font-size="14pt"/>
    </style:style>
    <style:style style:name="T16" style:family="text">
      <style:text-properties fo:color="#800080" style:font-name="times new roman" fo:font-size="12pt"/>
    </style:style>
    <style:style style:name="T17" style:family="text">
      <style:text-properties fo:color="#800080" style:font-name="times new roman" fo:font-size="12pt" style:font-size-asian="12pt" style:font-size-complex="12pt"/>
    </style:style>
    <style:style style:name="T18" style:family="text">
      <style:text-properties fo:color="#800080" style:font-name="times new roman" fo:font-size="18pt"/>
    </style:style>
    <style:style style:name="T19" style:family="text">
      <style:text-properties fo:color="#800080" fo:font-size="18pt"/>
    </style:style>
    <style:style style:name="T20" style:family="text">
      <style:text-properties fo:color="#800080" fo:font-size="14pt"/>
    </style:style>
    <style:style style:name="T21" style:family="text">
      <style:text-properties fo:color="#800080" style:font-name="Times New Roman"/>
    </style:style>
    <style:style style:name="T22" style:family="text">
      <style:text-properties fo:color="#800080" style:font-name="Times New Roman" fo:font-size="18pt"/>
    </style:style>
    <style:style style:name="T23" style:family="text">
      <style:text-properties fo:color="#800080" style:font-name="Times New Roman" fo:font-size="14pt"/>
    </style:style>
    <style:style style:name="T24" style:family="text">
      <style:text-properties fo:color="#800080" style:font-name="Times New Roman" fo:font-size="14pt" fo:font-weight="bold" style:font-size-asian="14pt" style:font-weight-asian="bold" style:font-size-complex="14pt" style:font-weight-complex="bold"/>
    </style:style>
    <style:style style:name="T25" style:family="text">
      <style:text-properties fo:color="#800080" style:font-name="Times New Roman" fo:font-size="12pt" style:font-size-asian="12pt" style:font-size-complex="12pt"/>
    </style:style>
    <style:style style:name="T26" style:family="text">
      <style:text-properties fo:color="#800080" style:font-name="Times New Roman" fo:font-size="12pt" fo:font-weight="normal" style:font-size-asian="12pt" style:font-weight-asian="normal" style:font-size-complex="12pt" style:font-weight-complex="normal"/>
    </style:style>
    <style:style style:name="T27" style:family="text">
      <style:text-properties fo:color="#800080" style:font-name="Times New Roman" fo:font-size="12pt" fo:font-weight="bold" style:font-size-asian="12pt" style:font-weight-asian="bold" style:font-size-complex="12pt" style:font-weight-complex="bold"/>
    </style:style>
    <style:style style:name="T28" style:family="text">
      <style:text-properties fo:color="#800080" style:font-name="Times New Roman" fo:font-weight="bold" style:font-weight-asian="bold" style:font-weight-complex="bold"/>
    </style:style>
    <style:style style:name="T29" style:family="text">
      <style:text-properties fo:color="#800080" fo:font-size="12pt" style:font-size-asian="12pt" style:font-size-complex="12pt"/>
    </style:style>
    <style:style style:name="T30" style:family="text">
      <style:text-properties fo:color="#800080" fo:font-size="12pt" fo:font-weight="normal" style:font-size-asian="12pt" style:font-weight-asian="normal" style:font-size-complex="12pt" style:font-weight-complex="normal"/>
    </style:style>
    <style:style style:name="T31" style:family="text">
      <style:text-properties fo:color="#800080" fo:font-size="12pt" fo:font-weight="bold" style:font-size-asian="12pt" style:font-weight-asian="bold" style:font-size-complex="12pt" style:font-weight-complex="bold"/>
    </style:style>
    <style:style style:name="T32" style:family="text">
      <style:text-properties fo:color="#800080" fo:font-weight="bold" style:font-weight-asian="bold" style:font-weight-complex="bold"/>
    </style:style>
    <style:style style:name="T33" style:family="text">
      <style:text-properties style:font-name="times new roman" fo:font-size="12pt"/>
    </style:style>
    <style:style style:name="T34" style:family="text">
      <style:text-properties fo:color="#0000ff"/>
    </style:style>
    <style:style style:name="T35" style:family="text">
      <style:text-properties fo:color="#0000ff" style:font-name="times new roman" fo:font-size="12pt"/>
    </style:style>
    <style:style style:name="T36" style:family="text">
      <style:text-properties fo:color="#0000ff" style:font-name="times new roman" fo:font-size="18pt"/>
    </style:style>
    <style:style style:name="T37" style:family="text">
      <style:text-properties fo:color="#0000ff" fo:font-size="12pt"/>
    </style:style>
    <style:style style:name="T38" style:family="text">
      <style:text-properties fo:color="#0000ff" fo:font-size="18pt"/>
    </style:style>
    <style:style style:name="T39" style:family="text">
      <style:text-properties fo:color="#0000ff" style:font-name="Times New Roman"/>
    </style:style>
    <style:style style:name="T40" style:family="text">
      <style:text-properties fo:color="#0000ff" style:font-name="Times New Roman" fo:font-size="12pt"/>
    </style:style>
    <style:style style:name="T41" style:family="text">
      <style:text-properties fo:color="#0000ff" style:font-name="Times New Roman" fo:font-size="12pt" style:font-size-asian="12pt" style:font-size-complex="12pt"/>
    </style:style>
    <style:style style:name="T42" style:family="text">
      <style:text-properties fo:color="#0000ff" style:font-name="Times New Roman" fo:font-size="18pt"/>
    </style:style>
    <style:style style:name="T43" style:family="text">
      <style:text-properties fo:color="#800000" style:font-name="times new roman" fo:font-size="10pt"/>
    </style:style>
    <style:style style:name="T44" style:family="text">
      <style:text-properties fo:color="#800000" style:font-name="times new roman" fo:font-size="18pt"/>
    </style:style>
    <style:style style:name="T45" style:family="text">
      <style:text-properties fo:color="#800000" fo:font-size="18pt"/>
    </style:style>
    <style:style style:name="T46" style:family="text">
      <style:text-properties fo:color="#800000" style:font-name="Times New Roman"/>
    </style:style>
    <style:style style:name="T47" style:family="text">
      <style:text-properties fo:color="#800000" style:font-name="Times New Roman" fo:font-size="18pt"/>
    </style:style>
    <style:style style:name="T48" style:family="text">
      <style:text-properties fo:color="#800000" style:font-name="Times New Roman" fo:font-size="12pt" style:font-size-asian="12pt" style:font-size-complex="12pt"/>
    </style:style>
    <style:style style:name="T49" style:family="text">
      <style:text-properties fo:color="#003300"/>
    </style:style>
    <style:style style:name="T50" style:family="text">
      <style:text-properties fo:color="#003300" style:font-name="times new roman" fo:font-size="14pt"/>
    </style:style>
    <style:style style:name="T51" style:family="text">
      <style:text-properties fo:color="#003300" fo:font-size="14pt"/>
    </style:style>
    <style:style style:name="T52" style:family="text">
      <style:text-properties fo:color="#003300" style:font-name="Times New Roman"/>
    </style:style>
    <style:style style:name="T53" style:family="text">
      <style:text-properties fo:color="#003300" style:font-name="Times New Roman" fo:font-size="14pt"/>
    </style:style>
    <style:style style:name="T54" style:family="text">
      <style:text-properties fo:color="#003300" style:font-name="Times New Roman" fo:font-size="12pt" style:font-size-asian="12pt" style:font-size-complex="12pt"/>
    </style:style>
    <style:style style:name="T55" style:family="text">
      <style:text-properties fo:color="#333399" style:font-name="times new roman" fo:font-size="18pt"/>
    </style:style>
    <style:style style:name="T56" style:family="text">
      <style:text-properties fo:color="#333399" fo:font-size="18pt"/>
    </style:style>
    <style:style style:name="T57" style:family="text">
      <style:text-properties fo:color="#333399" style:font-name="Times New Roman"/>
    </style:style>
    <style:style style:name="T58" style:family="text">
      <style:text-properties fo:color="#333399" style:font-name="Times New Roman" fo:font-size="18pt"/>
    </style:style>
    <style:style style:name="T59" style:family="text">
      <style:text-properties fo:color="#333399" style:font-name="Times New Roman" fo:font-size="12pt" style:font-size-asian="12pt" style:font-size-complex="12pt"/>
    </style:style>
    <style:style style:name="T60" style:family="text">
      <style:text-properties style:font-name="Times New Roman"/>
    </style:style>
    <style:style style:name="T61" style:family="text">
      <style:text-properties style:font-name="Times New Roman" fo:font-size="12pt" style:font-size-asian="12pt" style:font-size-complex="12pt"/>
    </style:style>
    <style:style style:name="T62" style:family="text">
      <style:text-properties style:font-name="Times New Roman" fo:font-size="12pt" fo:font-weight="normal" style:font-size-asian="12pt" style:font-size-complex="12pt"/>
    </style:style>
    <style:style style:name="T63" style:family="text">
      <style:text-properties fo:font-weight="normal"/>
    </style:style>
    <style:style style:name="T64" style:family="text">
      <style:text-properties fo:color="#ef4023" style:font-name="Times New Roman" fo:font-size="12pt" fo:font-weight="bold" style:font-size-asian="12pt" style:font-weight-asian="bold" style:font-size-complex="12pt" style:font-weight-complex="bold"/>
    </style:style>
    <style:style style:name="T65" style:family="text">
      <style:text-properties fo:color="#ef4023" style:font-name="Times New Roman" fo:font-weight="bold" style:font-weight-asian="bold" style:font-weight-complex="bold"/>
    </style:style>
    <style:style style:name="T66" style:family="text">
      <style:text-properties fo:color="#ef4023" style:font-name="Oswald" fo:font-size="12pt" fo:font-weight="bold" style:font-size-asian="12pt" style:font-weight-asian="bold" style:font-size-complex="12pt" style:font-weight-complex="bold"/>
    </style:style>
    <style:style style:name="T67" style:family="text">
      <style:text-properties fo:color="#ef4023" fo:font-size="12pt" fo:font-weight="bold" style:font-size-asian="12pt" style:font-weight-asian="bold" style:font-size-complex="12pt" style:font-weight-complex="bold"/>
    </style:style>
    <style:style style:name="T68" style:family="text">
      <style:text-properties fo:color="#000000" style:text-line-through-style="none" style:text-underline-style="none" style:text-blinking="false"/>
    </style:style>
    <style:style style:name="T69" style:family="text">
      <style:text-properties fo:color="#000000" style:text-line-through-style="none" style:font-name="Signika" style:text-underline-style="none" style:text-blinking="false"/>
    </style:style>
    <style:style style:name="T70" style:family="text">
      <style:text-properties fo:color="#000000" style:text-line-through-style="none" style:font-name="Times New Roman" style:text-underline-style="none" style:text-blinking="false"/>
    </style:style>
    <style:style style:name="T71" style:family="text">
      <style:text-properties fo:color="#000000" style:text-line-through-style="none" style:font-name="Times New Roman" fo:font-size="12pt" style:text-underline-style="none" style:text-blinking="false" style:font-size-asian="12pt" style:font-size-complex="12pt"/>
    </style:style>
    <style:style style:name="T72" style:family="text">
      <style:text-properties fo:color="#000000" style:font-name="Signika1" fo:font-size="10.5pt" fo:font-weight="normal" style:font-size-asian="12pt" style:font-weight-asian="bold" style:font-size-complex="12pt" style:font-weight-complex="bold"/>
    </style:style>
    <style:style style:name="T73" style:family="text">
      <style:text-properties fo:color="#000000" style:text-underline-style="solid" style:text-underline-width="auto" style:text-underline-color="font-color" fo:font-weight="normal"/>
    </style:style>
    <style:style style:name="T74" style:family="text">
      <style:text-properties fo:color="#000000" style:font-name="Arial1" fo:font-size="10.5pt" style:text-underline-style="solid" style:text-underline-width="auto" style:text-underline-color="font-color"/>
    </style:style>
    <style:style style:name="T75" style:family="text">
      <style:text-properties fo:color="#000000" style:font-name="Arial1" fo:font-size="10.5pt" style:text-underline-style="solid" style:text-underline-width="auto" style:text-underline-color="font-color" fo:font-weight="normal"/>
    </style:style>
    <style:style style:name="T76" style:family="text">
      <style:text-properties fo:color="#000000" style:font-name="Arial1" fo:font-size="10.5pt" style:text-underline-style="solid" style:text-underline-width="auto" style:text-underline-color="font-color" fo:font-weight="bold"/>
    </style:style>
    <style:style style:name="T77" style:family="text">
      <style:text-properties fo:color="#000000" style:font-name="Arial1" fo:font-size="10.5pt" fo:font-style="italic" style:text-underline-style="solid" style:text-underline-width="auto" style:text-underline-color="font-color" fo:font-weight="normal"/>
    </style:style>
    <style:style style:name="T78" style:family="text">
      <style:text-properties fo:color="#000000" fo:font-size="9pt" style:text-underline-style="solid" style:text-underline-width="auto" style:text-underline-color="font-color" fo:font-weight="normal" style:font-size-asian="9pt" style:font-size-complex="9pt"/>
    </style:style>
    <style:style style:name="T79" style:family="text">
      <style:text-properties style:font-name="Signika"/>
    </style:style>
    <style:style style:name="T80" style:family="text">
      <style:text-properties fo:font-style="italic"/>
    </style:style>
    <style:style style:name="T81" style:family="text">
      <style:text-properties style:font-name="Arial1" fo:font-size="10.5pt"/>
    </style:style>
    <style:style style:name="T82" style:family="text">
      <style:text-properties style:font-name="Arial1" fo:font-size="10.5pt" fo:font-style="italic"/>
    </style:style>
    <style:style style:name="T83" style:family="text">
      <style:text-properties style:font-name="Arial1" fo:font-size="10.5pt" fo:font-weight="bold"/>
    </style:style>
    <style:style style:name="T84" style:family="text">
      <style:text-properties fo:font-size="9pt" fo:font-weight="normal" style:font-size-asian="9pt" style:font-size-complex="9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64">ECONOMIE SOCIALE</text:span></text:span></text:p>
      <text:h text:style-name="P16" text:outline-level="1"><text:span text:style-name="T62">Cette petite coopérative fromagère qui paie ses agriculteurs bien mieux que les géants agroalimentaires - </text:span></text:h>
      <text:p text:style-name="P8"><text:span text:style-name="Strong_20_Emphasis"><text:span text:style-name="T72">Une petite coopérative fromagère de l’Aubrac paie ses éleveurs laitiers bien mieux que les géants agroalimentaires : ses adhérents reçoivent 80% de plus par litre de lait comparé aux prix pratiqués par Lactalis, Danone ou Bel. Quelle sont les clés du succès ? Ici, pas de multiples intermédiaires, ni d’actionnaires. Les coopérateurs misent sur des produits de qualité impliquant en amont de bonnes conditions d’élevage, et œuvrent à la maitrise des volumes. Une partie de l’argent sert également à rémunérer des remplacements pour améliorer le quotidien des adhérents, et aider des paysans à s’installer.</text:span></text:span></text:p>
      <text:p text:style-name="P9"><text:span text:style-name="T81">Les éleveurs laitiers ont dû se battre des mois pour que les « géants » du lait daignent leur accorder quatre petits centimes d’augmentation, soit 0,29 euros le litre garanti jusqu’à fin 2016. Un prix encore trop bas </text:span><text:span text:style-name="T82">« pour couvrir les coûts de production et rémunérer le travail »</text:span><text:span text:style-name="T81"> (</text:span><text:a xlink:type="simple" xlink:href="http://www.bastamag.net/Crise-agricole-vers-un-plan-social-massif-des-eleveurs-laitiers" office:target-frame-name="_blank" xlink:show="new" text:style-name="Internet_20_link" text:visited-style-name="Visited_20_Internet_20_Link"><text:span text:style-name="T74">lire ici</text:span></text:a><text:span text:style-name="T81">). Comment, dans ces conditions, trouver une coopérative laitière qui rémunère ses éleveurs correctement ? Il faut se rendre en Aveyron, dans les environs de Laguiole, village rendu célèbre par sa coutellerie.</text:span></text:p>
      <text:p text:style-name="P9"><text:span text:style-name="T81">La coopérative Jeune Montagne y fabrique des fromages de l’Aubrac ainsi que de l’aligot, cette purée de pommes de terre agrémentée d’une fondue de tome fraîche au lait cru et de crème. Elle fait aujourd’hui partie des coopératives qui rémunèrent le mieux ses éleveurs. Les 1000 litres de lait sont payés en moyenne 537 euros au paysan de la coopérative, quand le lait standard est actuellement payé moins de 300 euros. Une augmentation de 80% comparé aux prix pratiqués par les géants du secteur ! La clé ? </text:span><text:span text:style-name="T82">« Il n’y a pas de caisse noire, ni d’intermédiaire, ni d’actionnaire. Les paysans sont responsables de la coopérative [</text:span><text:bookmark text:name="x_nh477-1"/><text:a xlink:type="simple" xlink:href="https://www.bastamag.net/Cette-petite-cooperative-fromagere-qui-paie-ses-agriculteurs-bien-mieux-que-les#nb477-1" office:target-frame-name="_blank" xlink:show="new" text:style-name="Internet_20_link" text:visited-style-name="Visited_20_Internet_20_Link"><text:span text:style-name="T77">1</text:span></text:a><text:span text:style-name="T82">]. Une fois qu’on a payé les salariés et les différentes charges, ce qui reste c’est le prix du litre de lait. »</text:span></text:p>
      <text:h text:style-name="P15" text:outline-level="3">Le prix fixé en fonction de critères de qualité</text:h>
      <text:p text:style-name="P10">Produire du lait en « appellation d’origine protégée » (AOP) joue aussi un rôle majeur. Les vaches de race Simmental ou Aubrac doivent passer 120 jours minimum en pâture, l’ensilage, l’enrubannage et les OGM sont interdits, l’aliment de base – foin, herbe – doit se faire sur l’aire d’appellation, le lait est crû et entier.... <text:span text:style-name="T80">« Le respect de ce cahier de ressources nous fait déboucher sur des produits de qualité qui permettent de se positionner sur le marché »</text:span>, souligne Francis Sabrié, porte-parole de la Confédération paysanne de l’Aveyron.</text:p>
      <text:p text:style-name="P10">La carotte plutôt que le bâton, c’est le fonctionnement adopté par la coopérative depuis sa naissance, en 1960, à l’initiative de quelques jeunes paysans, pour relancer la fabrication d’un fromage local, le laguiole. Jeune Montagne compte aujourd’hui 80 adhérents. En 2015, elle a collecté 17 millions de litres de lait, produit 1500 tonnes d’aligot et 650 tonnes de laguiole. <text:span text:style-name="T80">« Le site de fabrication à Laguiole, c’est aussi 100 emplois, en comptant la direction, le secrétariat, les chauffeurs, les transformateurs, les fromagers... Soit un emploi pour un paysan »</text:span>, se réjouit Francis Sabrié.</text:p>
      <text:h text:style-name="P15" text:outline-level="3">Aide à l’installation de nouveaux paysans</text:h>
      <text:p text:style-name="P9"><text:span text:style-name="T82">« En fin d’année, une partie du résultat est mise en fonds propres pour les investissements et pour pouvoir infléchir la production en payant mieux le litre de lait sur tel ou tel critère. Quand on a arrêté l’ensilage pour passer au foin par exemple, la coopérative a mieux payé le lait qui était issu du foin. On l’a fait pour la qualité fromagère. »</text:span><text:span text:style-name="T81"> Plusieurs autres critères – rapport matière grasse / matière protéique, cellules, staphylocoque... – donnent également lieu à une prime fromagère. Jeune Montagne offre aussi une rémunération supérieure aux adhérents élevant des vaches de race Aubrac dans leur cheptel laitier. Car depuis les années 80, de nombreuses fermes se sont tournées vers la production de viande, et la race Aubrac a peu à peu perdu ses qualités laitières. Elle n’assure plus aujourd’hui qu’à </text:span><text:soft-page-break/><text:span text:style-name="T81">peine 10 % de la production de lait de l’AOP Laguiole [</text:span><text:bookmark text:name="x_nh477-2"/><text:a xlink:type="simple" xlink:href="https://www.bastamag.net/Cette-petite-cooperative-fromagere-qui-paie-ses-agriculteurs-bien-mieux-que-les#nb477-2" office:target-frame-name="_blank" xlink:show="new" text:style-name="Internet_20_link" text:visited-style-name="Visited_20_Internet_20_Link"><text:span text:style-name="T75">2</text:span></text:a><text:span text:style-name="T81">].</text:span></text:p>
      <text:p text:style-name="P10">Préoccupée par l’amélioration de la qualité de vie des adhérents, la coopérative a décidé de monter un groupement d’employeurs sur ses fonds propres. Elle emploie quatre salariés pour permettre aux paysans de se faire remplacer, et réduire la charge de contrainte de la traite. Jeune Montagne propose également des aides à l’installation dont le montant varie entre 5 000 et 20 000 euros en fonction des situations. Elle a également mis en place un système de prêts à taux zéro plafonné à 30 000 euros – par associé et jusqu’à deux associés maximum – pour financer des équipements en cohérence avec le cahier des ressources AOP.</text:p>
      <text:h text:style-name="P15" text:outline-level="3">Se méfier de la surproduction</text:h>
      <text:p text:style-name="P10">Malgré ces différentes initiatives, la coopérative va devoir baisser cette année le prix du litre de lait à 510 euros les 1000 litres. <text:span text:style-name="T80">« Avec l’arrêt des quotas, des coopérateurs moins vertueux que la moyenne ont appuyé sur le champignon ce qui a conduit à une surproduction... On a en parallèle accueilli de nouveaux producteurs pour anticiper la suite, car certains éleveurs n’ont pas de successeurs. Ces différents facteurs ont amené à ce que trois millions de litres de lait non transformés soient vendus en 2015 sur le marché standard ce qui nous a plombé le résultat. »</text:span></text:p>
      <text:p text:style-name="P9"><text:span text:style-name="T81">Jeune Montagne a décidé de prendre les devants en 2016, en mettant en place trois prix pour le litre de lait afin de limiter la production, tout en cherchant de nouveaux marchés [</text:span><text:bookmark text:name="x_nh477-3"/><text:a xlink:type="simple" xlink:href="https://www.bastamag.net/Cette-petite-cooperative-fromagere-qui-paie-ses-agriculteurs-bien-mieux-que-les#nb477-3" office:target-frame-name="_blank" xlink:show="new" text:style-name="Internet_20_link" text:visited-style-name="Visited_20_Internet_20_Link"><text:span text:style-name="T75">3</text:span></text:a><text:span text:style-name="T81">]. </text:span><text:span text:style-name="T82">« Dès qu’on ne maitrise plus nos volumes, qu’on surproduit et qu’on n’a pas la capacité de vente en face, le prix du litre de lait baisse. Ça prouve que même si nous sommes dans une coopérative de proximité qui fonctionne, nous ne sommes pas étanches à la politique économique et agricole qui nous entoure. Reste que quand les paysans se prennent en charge, transforment et vendent leurs produits, ils s’en sortent mieux que quand ils sont simples pourvoyeurs de matières premières pour les industriels »</text:span><text:span text:style-name="T81">.</text:span></text:p>
      <text:p text:style-name="P10">Sophie Chapelle</text:p>
      <text:p text:style-name="P9"><text:span text:style-name="Strong_20_Emphasis"><text:span text:style-name="T83">Une autre version de cet article a initialement été publié dans le mensuel</text:span></text:span><text:a xlink:type="simple" xlink:href="http://www.confederationpaysanne.fr/campagnes_solidaires.php?type=CS" office:target-frame-name="_blank" xlink:show="new" text:style-name="Internet_20_link" text:visited-style-name="Visited_20_Internet_20_Link"><text:span text:style-name="Strong_20_Emphasis"><text:span text:style-name="T76">Campagnes Solidaires</text:span></text:span></text:a><text:span text:style-name="Strong_20_Emphasis"><text:span text:style-name="T83">, en mai 2016.</text:span></text:span></text:p>
      <text:p text:style-name="P9"><text:span text:style-name="T81">Plus d’informations : </text:span><text:a xlink:type="simple" xlink:href="http://www.jeune-montagne-aubrac.fr/" office:target-frame-name="_blank" xlink:show="new" text:style-name="Internet_20_link" text:visited-style-name="Visited_20_Internet_20_Link"><text:span text:style-name="T74">www.jeune-montagne-aubrac.fr</text:span></text:a></text:p>
      <text:h text:style-name="P17" text:outline-level="2">Notes</text:h>
      <text:section text:style-name="Sect1" text:name="x_nb477-1">
        <text:p text:style-name="P11"><text:span text:style-name="T63">[</text:span><text:a xlink:type="simple" xlink:href="https://www.bastamag.net/Cette-petite-cooperative-fromagere-qui-paie-ses-agriculteurs-bien-mieux-que-les#nh477-1" office:target-frame-name="_blank" xlink:show="new" text:style-name="Internet_20_link" text:visited-style-name="Visited_20_Internet_20_Link"><text:span text:style-name="T73">1</text:span></text:a><text:span text:style-name="T63">] Le conseil d’administration, élu par l’assemblée générale, est composé d’une vingtaine de paysans. Il est renouvelable par tiers tous les trois ans.</text:span></text:p>
      </text:section>
      <text:section text:style-name="Sect1" text:name="x_nb477-2">
        <text:p text:style-name="P11"><text:span text:style-name="T84">[</text:span><text:a xlink:type="simple" xlink:href="https://www.bastamag.net/Cette-petite-cooperative-fromagere-qui-paie-ses-agriculteurs-bien-mieux-que-les#nh477-2" office:target-frame-name="_blank" xlink:show="new" text:style-name="Internet_20_link" text:visited-style-name="Visited_20_Internet_20_Link"><text:span text:style-name="T78">2</text:span></text:a><text:span text:style-name="T84">] Afin d’assurer la production de lait nécessaire aux besoins de la coopérative, la race Simmental (originaire de Suisse) dont le lait est très riche en matière protéique et équilibré en matière grasse, a été introduite à partir des années 1980 sur le plateau.</text:span></text:p>
      </text:section>
      <text:section text:style-name="Sect1" text:name="x_nb477-3">
        <text:p text:style-name="P11"><text:span text:style-name="T84">[</text:span><text:a xlink:type="simple" xlink:href="https://www.bastamag.net/Cette-petite-cooperative-fromagere-qui-paie-ses-agriculteurs-bien-mieux-que-les#nh477-3" office:target-frame-name="_blank" xlink:show="new" text:style-name="Internet_20_link" text:visited-style-name="Visited_20_Internet_20_Link"><text:span text:style-name="T78">3</text:span></text:a><text:span text:style-name="T84">] 87 % de la production en 2016 sera payée au prix fort et 13 % sera payée avec une décote de 213 euros aux 1000 litres. Au-delà, la décote sera encore plus importante et dissuasive.</text:span></text:p>
      </text:section>
      <text:p text:style-name="P12"><text:span text:style-name="Strong_20_Emphasis"><text:span text:style-name="T27"/></text:span></text:p>
      <text:p text:style-name="P14"/>
      <text:p text:style-name="Standard"><text:span text:style-name="Strong_20_Emphasis"><text:span text:style-name="T26"/></text:span></text:p>
      <text:p text:style-name="Text_20_body"><text:span text:style-name="Strong_20_Emphasis"><text:span text:style-name="T26"/></text:span></text:p>
      <text:h text:style-name="Heading_20_3" text:outline-level="3"><text:span text:style-name="Strong_20_Emphasis"><text:span text:style-name="T26"><text:s/></text:span></text:span></text:h>
      <text:p text:style-name="Text_20_body"><text:span text:style-name="Strong_20_Emphasis"><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erif, EmojiFont"/>
    <style:font-face style:name="Mangal1" svg:font-family="Mangal"/>
    <style:font-face style:name="Oswald1" svg:font-family="Oswald, Arial, sans-serif"/>
    <style:font-face style:name="Oswald" svg:font-family="Oswald, Arial, sans-serif, serif, EmojiFont"/>
    <style:font-face style:name="Signika" svg:font-family="Signika, Arial, sans-serif"/>
    <style:font-face style:name="Signika1" svg:font-family="Signika, Arial, sans-serif, serif, EmojiFont"/>
    <style:font-face style:name="times new roman" svg:font-family="'times new roman', times,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1-17T14:12:52.12</meta:creation-date>
    <meta:document-statistic meta:table-count="0" meta:image-count="0" meta:object-count="0" meta:page-count="2" meta:paragraph-count="22" meta:word-count="1126" meta:character-count="6768"/>
    <dc:date>2018-01-17T15:48:43.74</dc:date>
    <dc:creator>Guy De Barbeyrac</dc:creator>
    <meta:editing-duration>PT19M53S</meta:editing-duration>
    <meta:editing-cycles>1</meta:editing-cycles>
    <meta:generator>OpenOffice/4.1.2$Win32 OpenOffice.org_project/412m3$Build-9782</meta:generator>
  </office:meta>
</office:document-meta>
</file>