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text-properties style:font-name="Calibri" fo:font-weight="bold" style:font-weight-asian="bold" style:font-name-complex="Calibri" style:font-weight-complex="bold"/>
    </style:style>
    <style:style style:name="P3" style:family="paragraph" style:parent-style-name="Standard">
      <style:text-properties style:font-name="Calibri" fo:font-style="italic" style:font-style-asian="italic" style:font-name-complex="Calibri" style:font-style-complex="italic"/>
    </style:style>
    <style:style style:name="P4" style:family="paragraph" style:parent-style-name="Standard" style:list-style-name="WW8Num1"/>
    <style:style style:name="P5" style:family="paragraph" style:parent-style-name="Standard" style:master-page-name="Standard">
      <style:paragraph-properties style:page-number="auto"/>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soir.sudouest.fr/2018-01-16/4115356-diminuer-le-poids-des-dechets-comment-les-collectivites-s-y-prennent" text:style-name="Internet_20_link" text:visited-style-name="Visited_20_Internet_20_Link"><text:span text:style-name="Internet_20_link"><text:span text:style-name="T1">http://soir.sudouest.fr/2018-01-16/4115356-diminuer-le-poids-des-dechets-comment-les-collectivites-s-y-prennent</text:span></text:span></text:a></text:p>
      <text:p text:style-name="P1"/>
      <text:p text:style-name="Standard"><text:span text:style-name="T1">Les biodéchets devront être collectés à part d’ici 2025. Comment les collectivités s’y prennent et comment diminuer le poids des ordures ménagères</text:span><text:span text:style-name="T3"> </text:span><text:span text:style-name="T1">? Exemple en Charente-Maritime</text:span></text:p>
      <text:p text:style-name="Standard"><text:span text:style-name="T1">Le poids des ordures ménagères collectées ne cesse de baisser depuis des années, à la faveur de </text:span><text:span text:style-name="T2">la croissance du tri sélectif</text:span><text:span text:style-name="T1"> (verre, papier, emballages). Si le temps d’il y a</text:span><text:span text:style-name="T3"> </text:span><text:span text:style-name="T1">20 ans où "chaque année, un habitant produit 406 kilos d’ordures ménagères dont 40</text:span><text:span text:style-name="T3"> </text:span><text:span text:style-name="T1">% proviennent de l’emballage", selon la formule d’un délégué régional de l’</text:span><text:a xlink:type="simple" xlink:href="http://www.ademe.fr/" office:target-frame-name="_blank" xlink:show="new" text:style-name="Internet_20_link" text:visited-style-name="Visited_20_Internet_20_Link"><text:span text:style-name="Internet_20_link"><text:span text:style-name="T1">Ademe</text:span></text:span></text:a><text:span text:style-name="T1"> (Agence de l’environnement et de la maîtrise de l’énergie) d’alors est révolu, il faut toujours composer avec les ordures ménagères. Et </text:span><text:span text:style-name="T2">se débarrasser de ces sacs noirs</text:span><text:span text:style-name="T1"> dénommés ordures ménagères résiduelles.</text:span></text:p>
      <text:p text:style-name="Standard"><text:span text:style-name="T1">Ces dernières sont depuis longtemps vouées à l</text:span><text:span text:style-name="T2">’enfouissement ou à l’incinération</text:span><text:span text:style-name="T1">, après avoir été, sur certains sites, préalablement triées pour que la partie fermentescible soit transformée en compost (1). C’est ce qu’on appelle le TMB (tri mécano biologique), une appellation entrée dans le langage courant dans le département, notamment depuis que </text:span><text:a xlink:type="simple" xlink:href="http://www.sudouest.fr/2017/12/13/l-incinerateur-d-echillais-17-finalement-prive-d-autorisation-4030182-1336.php" office:target-frame-name="_blank" xlink:show="new" text:style-name="Internet_20_link" text:visited-style-name="Visited_20_Internet_20_Link"><text:span text:style-name="Internet_20_link"><text:span text:style-name="T1">la cour d’appel a interdit, en décembre dernier, l’exploitation de la nouvelle usine d’incinération d’Échillais</text:span></text:span></text:a><text:span text:style-name="T1"> en vertu de la loi de transition énergétique de 2015.</text:span></text:p>
      <text:p text:style-name="Standard"><text:span text:style-name="T2">Compost ou collecte</text:span><text:span text:style-name="T4"> </text:span><text:span text:style-name="T2">?</text:span></text:p>
      <text:p text:style-name="Standard"><text:span text:style-name="T1">Les collectivités commencent d’ores et déjà à se préparer à l’une des dispositions de cette même loi : </text:span><text:span text:style-name="T2">la généralisation du tri à la source des biodéchets</text:span><text:span text:style-name="T1"> (ou déchets organiques) en 2025. Derrière ce vocable se nichent tous les déchets biodégradables de jardin ou de parc et les déchets alimentaires ou de cuisine. Selon l’Ademe, ils représentent près du tiers du poids des poubelles. La loi imposera alors de ne plus les jeter avec les ordures ménagères résiduelles. Reste qu’il revient ensuite à </text:span><text:span text:style-name="T2">chaque collectivité de définir la manière d’y parvenir. </text:span><text:span text:style-name="T1">Comment</text:span><text:span text:style-name="T3"> </text:span><text:span text:style-name="T1">? "La collectivité territoriale définit des solutions techniques de compostage de proximité ou de collecte séparée des biodéchets et un rythme de déploiement adapté à son territoire", dit la loi. En clair, deux moyens peuvent être utilisés : la distribution de composteurs individuels à tous les foyers (éventuellement couplée à des composteurs collectifs) ou </text:span><text:span text:style-name="T2">la mise en place d’une nouvelle collecte</text:span><text:span text:style-name="T1">, spécifique aux bio déchets.</text:span></text:p>
      <text:p text:style-name="Standard"><text:span text:style-name="T1">À ce stade, la Communauté d’agglomération Rochefort Océan s’achemine vers la première solution. Auparavant cédés aux habitants contre 10 euros, les composteurs sont donnés gratuitement depuis quelques jours par l’Agglomération. L’objectif est d’équiper un tiers des 30 000 foyers à l’horizon 2020 alors qu’ils ne sont que 5 000 aujourd’hui. "Notre objectif est de favoriser la perte de poids des ordures ménagères résiduelles", explique Bruno Bessaguet, vice-président en charge de l’environnement. 270 kg par habitant et par an sont ramassés. Un chiffre que l’élu pondère car il inclut les déchets des touristes sur la frange littorale. Elles aussi soumises à des variations saisonnières, les communes du Bassin de Marennes sont parvenues, de leur côté, à des résultats spectaculaires en instaurant une </text:span><text:span text:style-name="T2">redevance incitative</text:span><text:span text:style-name="T1"> : la production d’ordures ménagères est passée de 253 kg à 186 kg par an et par habitant entre 2014 et 2016.</text:span></text:p>
      <text:p text:style-name="P2">Des camions bi-flux</text:p>
      <text:p text:style-name="Standard"><text:span text:style-name="T1">La distribution de composteurs offre aussi moins de "contraintes" que la mise en place d’un nouveau flux de déchets. Le syndicat mixte Cyclad (qui collecte et / ou gère les déchets de 200 000 habitants au nord du département) va néanmoins tenter l’expérimentation d’une nouvelle collecte. Dès cette année. Car malgré une politique précoce (2008) de distribution gratuite des composteurs </text:span><text:span text:style-name="T2">- 63</text:span><text:span text:style-name="T4"> </text:span><text:span text:style-name="T2">% des foyers sont équipés d’un composteur</text:span><text:span text:style-name="T1">, ce qui permet notamment d’atteindre un ratio de 175 kg d’ordures ménagères (2) par an et par habitant -, il reste des déchets organiques dans les sacs noirs. «</text:span><text:span text:style-name="T3"> </text:span><text:span text:style-name="T1">27</text:span><text:span text:style-name="T3"> </text:span><text:span text:style-name="T1">%, selon des analyses", rapporte Jean Gorioux, président de Cyclad et de la Communauté de communes Aunis Sud. Cela pourrait passer par la mise en place "de camions bi-flux", qui se traduirait par le ramassage des emballages toutes les semaines et, en alternance d’une semaine à l’autre, celui des ordures ménagères et des biodéchets. Autre écueil : il faudra s’assurer de la qualité des biodéchets qui seront acheminés sur une plateforme.</text:span></text:p>
      <text:p text:style-name="P3">(1) Ce fut le cas à Chermignac, au sud de Saintes, où un tri mécano biologique a fonctionné entre 1980 et 2011, année où le site gérant les ordures ménagères du Pays santon a cessé cette activité car l’épandage <text:soft-page-break/>agricole ne répondait plus aux normes. Ce processus a été mis en place sur le centre multifilière d’Échillais dans une configuration plus élaborée.</text:p>
      <text:p text:style-name="P3">(2) Sur sa zone de collecte et de traitement (Aunis et nord Saintonge), la production de déchets est de 175 kg par habitant et par an. Sur la seule zone de traitement qui intègre l’Agglomération de Saintes et l’île de Ré, le chiffre grimpe à 215 kg par habitant et par an.</text:p>
      <text:list xml:id="list6550262742395406543" text:style-name="WW8Num1">
        <text:list-item>
          <text:p text:style-name="P4"><text:span text:style-name="T2">Repères<text:line-break/>42 720. </text:span><text:span text:style-name="T1">C’est, en tonnes, la masse de déchets incinérés à La Rochelle (162 000 habitants)<text:line-break/></text:span><text:span text:style-name="T2">14 976.</text:span><text:span text:style-name="T1"> Le nombre de tonnes de déchets enfouis à Clérac (69 900 habitants de la CdC de Haute Saintonge)</text:span><text:span text:style-name="T2">.<text:line-break/>69 000.</text:span><text:span text:style-name="T1"> Tonnes de déchets sont collectées par le Syndicat intercommunautaire du littoral (200 000 habitants).<text:line-break/></text:span><text:span text:style-name="T2">42 000. </text:span><text:span text:style-name="T1">C’est, en tonnes, la masse d’ordures collectées par Cyclad (228 000 habitants).</text:span></text:p>
        </text:list-item>
      </text:list>
      <text:p text:style-name="P2">***************************************************</text:p>
      <text:p text:style-name="P2">La Rochelle va devoir se doter d’une usine</text:p>
      <text:p text:style-name="Standard"><text:span text:style-name="T1">David Caron, maire LR de Dompierre-sur-Mer et vice-président de la Communauté d’agglomération de La Rochelle en charge du traitement des déchets, sait que</text:span><text:span text:style-name="T2"> la collecte des biodéchets va constituer une étape importante</text:span><text:span text:style-name="T1"> : "Cela fera nécessairement débat". Ses services préparent donc déjà la réforme qui va s’imposer à tous en 2025 mais, avant de prendre des mesures, l’Agglomération rochelaise se lance d’abord dans une réflexion globale. La réforme ne se contentera pas d’ajouter </text:span><text:span text:style-name="T2">un troisième bac de collecte</text:span><text:span text:style-name="T1"> dédié aux biodéchets pour chaque particulier.</text:span></text:p>
      <text:p text:style-name="Standard"><text:span text:style-name="T1">"La première question qu’il faut se poser est de savoir si l’on va faire une collecte supplémentaire - et cela aurait forcément un coût - ou si celle-ci peut se substituer à une collecte existante</text:span><text:span text:style-name="T3"> </text:span><text:span text:style-name="T1">? Nous pourrions décider, par exemple, qu’une des deux collectes hebdomadaires passe à un rythme de tous les quinze jours en alternance avec la deuxième collecte", précise David Caron. Mais </text:span><text:span text:style-name="T2">la problématique qui s’annonce la plus ardue</text:span><text:span text:style-name="T1"> à La Rochelle risque de résider dans la deuxième question que pose le vice-président de l’Agglomération :</text:span><text:span text:style-name="T2"> "Que faire ensuite de ces déchets</text:span><text:span text:style-name="T4"> </text:span><text:span text:style-name="T2">?</text:span><text:span text:style-name="T1"> On ne peut faire une réforme avec un tel but écologique et transporter les déchets à 100 kilomètres. Il faudra mettre en place une usine de traitement. Mais où pourra-t-on l’implanter</text:span><text:span text:style-name="T3"> </text:span><text:span text:style-name="T1">?" Et David Caron de savoir que, quel soit le lieu choisi, s’ouvrira une zone de turbulences avec les riverains du site.</text:span></text:p>
      <text:p text:style-name="P2">***************************************************</text:p>
      <text:p text:style-name="Standard"><text:span text:style-name="T2">L’incinérateur de Paillé est-il trop vieux</text:span><text:span text:style-name="T4"> </text:span><text:span text:style-name="T2">?</text:span></text:p>
      <text:p text:style-name="Standard"><text:span text:style-name="T1">Réputé être un bon élève en raison de sa politique de prévention et de tri des déchets, le syndicat mixte Cyclad (qui s’occupe des déchets de 200 000 habitants du nord du département) doit néanmoins gérer </text:span><text:span text:style-name="T2">42 000 tonnes d’ordures ménagères.</text:span><text:span text:style-name="T1"> Et il ne dispose, pour cela, que de son seul incinérateur de Paillé, près de Saint-Jean-d’Angély, dont la limite d’incinération est de 26 000 tonnes par an (23 800 tonnes ont été brûlées en 2016). Conséquence : si une petite partie est envoyée à l’incinérateur de La Rochelle (3</text:span><text:span text:style-name="T3"> </text:span><text:span text:style-name="T1">300 tonnes en 2016), le reste (15</text:span><text:span text:style-name="T3"> </text:span><text:span text:style-name="T1">000 tonnes) part dans des décharges sur les sites de Gizay (Vienne) et Lapouyade (Gironde).</text:span></text:p>
      <text:p text:style-name="Standard"><text:span text:style-name="T1">C’est un double phénomène qui explique cette épine dans le pied de la valorisation, le credo de Cyclad : </text:span><text:span text:style-name="T2">la fermeture de l’incinérateur désuet de Surgères</text:span><text:span text:style-name="T1">, fin 2011, alors qu’il brûlait 14 000 tonnes annuelles</text:span><text:span text:style-name="T3"> </text:span><text:span text:style-name="T1">; et l’intégration de l’Agglomération de Saintes, qui a fermé, de son côté, son installation de TMB (tri mécano biologique) totalement obsolète à Chermignac. Mis en service en 1981, l’incinérateur de Paillé a un avenir incertain, d’autant plus qu’il ne produit aucune valorisation énergétique alors que la loi l’impose à l’horizon 2025. "Nous sommes aux normes pour les rejets de fumée ou encore les mâchefers", précise Jean Gorioux, président de Cyclad. Pour l’heure, </text:span><text:span text:style-name="T2">le syndicat mixte va devoir débourser environ 700 000 euros</text:span><text:span text:style-name="T1"> pour effectuer des travaux de réparation. Jean Gorioux n’envisage pas, à moyen terme, de fermer le site mais réfléchit à "l’adapter". Comment</text:span><text:span text:style-name="T3"> </text:span><text:span text:style-name="T1">? "En y adjoignant de la valorisation ou de la cogénération (production combinée de chaleur et d’électricité, NDLR)." À moins qu’une partie des ordures ménagères parte un jour au nouveau centre multifilières d’Échillais</text:span><text:span text:style-name="T3"> </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5in" fo:margin-right="0.392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ntxo</meta:initial-creator>
    <meta:creation-date>2018-01-17T10:13:00</meta:creation-date>
    <dc:creator>Pantxo</dc:creator>
    <dc:date>2018-01-17T10:29:00</dc:date>
    <meta:editing-cycles>3</meta:editing-cycles>
    <meta:editing-duration>PT4M</meta:editing-duration>
    <meta:document-statistic meta:table-count="0" meta:image-count="0" meta:object-count="0" meta:page-count="2" meta:paragraph-count="20" meta:word-count="1388" meta:character-count="8748"/>
    <meta:generator>OpenOffice/4.1.2$Win32 OpenOffice.org_project/412m3$Build-9782</meta:generator>
  </office:meta>
</office:document-meta>
</file>