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ab-stops>
          <style:tab-stop style:position="3.9374in"/>
        </style:tab-stops>
      </style:paragraph-properties>
    </style:style>
    <style:style style:name="P3" style:family="paragraph" style:parent-style-name="Standard">
      <style:paragraph-properties fo:margin-top="0in" fo:margin-bottom="0in" fo:line-height="100%" fo:text-align="center" style:justify-single-word="false">
        <style:tab-stops>
          <style:tab-stop style:position="3.3472in"/>
        </style:tab-stops>
      </style:paragraph-properties>
    </style:style>
    <style:style style:name="P4" style:family="paragraph" style:parent-style-name="Standard">
      <style:paragraph-properties fo:margin-top="0in" fo:margin-bottom="0in" fo:line-height="100%">
        <style:tab-stops>
          <style:tab-stop style:position="3.3472in"/>
        </style:tab-stops>
      </style:paragraph-properties>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style:tab-stops>
          <style:tab-stop style:position="3.9374in"/>
        </style:tab-stops>
      </style:paragraph-properties>
      <style:text-properties fo:font-style="italic" fo:font-weight="bold" style:font-style-asian="italic" style:font-weight-asian="bold"/>
    </style:style>
    <style:style style:name="P7" style:family="paragraph" style:parent-style-name="Standard">
      <style:paragraph-properties fo:margin-top="0in" fo:margin-bottom="0in" fo:line-height="100%">
        <style:tab-stops>
          <style:tab-stop style:position="3.9374in"/>
        </style:tab-stops>
      </style:paragraph-properties>
      <style:text-properties style:font-name="Times New Roman" style:font-name-complex="Times New Roman1" style:font-size-complex="12pt"/>
    </style:style>
    <style:style style:name="P8" style:family="paragraph" style:parent-style-name="Standard" style:master-page-name="Standard">
      <style:paragraph-properties fo:margin-top="0in" fo:margin-bottom="0in" fo:line-height="100%" style:page-number="auto"/>
    </style:style>
    <style:style style:name="P9" style:family="paragraph" style:parent-style-name="Standard">
      <style:paragraph-properties fo:margin-left="0in" fo:margin-right="0in" fo:margin-top="0in" fo:margin-bottom="0in" fo:line-height="100%" fo:text-indent="2.4583in" style:auto-text-indent="false">
        <style:tab-stops>
          <style:tab-stop style:position="3.3472in"/>
        </style:tab-stops>
      </style:paragraph-properties>
    </style:style>
    <style:style style:name="P10" style:family="paragraph" style:parent-style-name="No_20_Spacing">
      <style:text-properties style:font-name="Times New Roman" style:font-name-complex="Times New Roman1" style:font-size-complex="12pt"/>
    </style:style>
    <style:style style:name="P11" style:family="paragraph" style:parent-style-name="No_20_Spacing">
      <style:paragraph-properties fo:text-align="justify" style:justify-single-word="false"/>
      <style:text-properties style:font-name="Times New Roman" style:font-name-complex="Times New Roman1" style:font-size-complex="12pt"/>
    </style:style>
    <style:style style:name="P12" style:family="paragraph" style:parent-style-name="No_20_Spacing">
      <style:paragraph-properties fo:text-align="justify" style:justify-single-word="false"/>
    </style:style>
    <style:style style:name="P13" style:family="paragraph" style:parent-style-name="No_20_Spacing">
      <style:paragraph-properties fo:text-align="end" style:justify-single-word="false"/>
    </style:style>
    <style:style style:name="P14" style:family="paragraph" style:parent-style-name="No_20_Spacing">
      <style:paragraph-properties fo:margin-left="3.4417in" fo:margin-right="0in" fo:text-indent="0.0043in" style:auto-text-indent="false"/>
    </style:style>
    <style:style style:name="T1" style:family="text">
      <style:text-properties fo:font-style="italic" fo:font-weight="bold" style:font-style-asian="italic" style:font-weight-asian="bold"/>
    </style:style>
    <style:style style:name="T2" style:family="text">
      <style:text-properties style:font-name="Times New Roman" style:font-name-complex="Times New Roman1" style:font-size-complex="12pt"/>
    </style:style>
    <style:style style:name="T3" style:family="text">
      <style:text-properties style:font-name="Times New Roman" fo:font-style="italic" style:font-style-asian="italic" style:font-name-complex="Times New Roman1" style:font-size-complex="12pt"/>
    </style:style>
    <style:style style:name="T4" style:family="text">
      <style:text-properties style:text-line-through-style="solid" style:font-name="Times New Roman"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essouat Jean-Claude </text:span></text:p>
      <text:p text:style-name="P1"><text:span text:style-name="T1">3 Rue de l’Eglise</text:span></text:p>
      <text:p text:style-name="P2"><text:span text:style-name="T1">64270 Castagnède</text:span></text:p>
      <text:p text:style-name="P2"><text:span text:style-name="T1">Tél : 05.59.38.14.62</text:span></text:p>
      <text:p text:style-name="P2"><text:span text:style-name="T1">Portable : 06.44.03.28.19 </text:span></text:p>
      <text:p text:style-name="P1"><text:span text:style-name="T1">Email : mfdu82@outlook.com<text:tab/></text:span></text:p>
      <text:p text:style-name="P6"/>
      <text:p text:style-name="P9"><text:span text:style-name="T2"><text:tab/>Mr. Nicolas Hulot</text:span></text:p>
      <text:p text:style-name="P3"><text:span text:style-name="T2"><text:tab/>Ministre de la transition écologique et solidaire</text:span></text:p>
      <text:p text:style-name="P4"><text:span text:style-name="T2"><text:tab/>La Grande Arche</text:span></text:p>
      <text:p text:style-name="P4"><text:span text:style-name="T2"><text:tab/>92055 La Défense Cedex<text:tab/></text:span></text:p>
      <text:p text:style-name="P7"/>
      <text:p text:style-name="P14"><text:span text:style-name="T2">Castagnède, le 14/08/2017</text:span></text:p>
      <text:p text:style-name="No_20_Spacing"><text:span text:style-name="T2">Monsieur le Ministre,</text:span></text:p>
      <text:p text:style-name="P10"/>
      <text:p text:style-name="No_20_Spacing"><text:span text:style-name="T2">Nous nous adressons à vous, Monsieur le Ministre car vous êtes à l’origine d’une fondation (portant votre nom) pour la nature et pour l’homme, parce que vous avez été de 2012 à 2015 l’envoyé spécial de notre ancien Président de la République <text:s/>pour la protection de la planète et que, depuis 2015, vous êtes commandeur de la légion d’honneur en reconnaissance du travail accompli en faveur de l’environnement. </text:span></text:p>
      <text:p text:style-name="No_20_Spacing"><text:span text:style-name="T2">Notre souci peut paraitre de bien peu d’importance en comparaison des très lourdes charges et responsabilités <text:s/>qui vous incombent, mais il nous semble qu’il n’est pas de petits combats, de combats que certains qualifieraient de dérisoires lorsqu’il s’agit de préserver l’environnement. </text:span></text:p>
      <text:p text:style-name="No_20_Spacing"><text:span text:style-name="T2">De ce fait, nous espérons que notre « petite » voix sera entendue de vos services et que nous pourrons compter sur votre soutien dans le combat que nous menons pour sauver du bitume et autres goudrons la flore et la faune de notre si jolie campagne.</text:span></text:p>
      <text:p text:style-name="No_20_Spacing"><text:span text:style-name="T2">Il semble par ailleurs qu’en ces temps d’économies nécessaires, <text:s/>nos décideurs locaux n’aient pas eu grand souci d’un usage prodigue des fonds publics et <text:s/>que l’idée d’un gaspillage inutile ne les ait pas effrayés. Il ne semble pas non plus que l’avis des habitants concernés leur soit apparu précieux, même si la volonté d’une « vie démocratique rénovée » a été récemment au programme de notre Président de la République, dont vous êtes membre du gouvernement.</text:span></text:p>
      <text:p text:style-name="P10"/>
      <text:p text:style-name="No_20_Spacing"><text:span text:style-name="T2">Vous trouverez ci-dessous la lettre que nous avons adressée à différents responsables du champ politique : notre Président Alain Rousset du Conseil Régional Nouvelle-Aquitaine, notre Président Jean-Jacques Lasserre du Conseil Départemental, les différents Sénateurs Georges Labazée et Frédérique Espagnac de notre département et notre Député David Habib. Ensuite nous enverrons une lettre à </text:span><text:bookmark text:name="_GoBack"/><text:span text:style-name="T2">Mme. La Ministre des transports Elisabeth Borne et notre Préfet des Pyrénées-Atlantiques Mr. Eric Morvan qui sera remplacé prochainement par Mr. Gilbert Payet.</text:span></text:p>
      <text:p text:style-name="P10"/>
      <text:p text:style-name="P12"><text:span text:style-name="T2">[A la fin du premier semestre 2011, grâce à des fonds européens, en collaboration avec la Communauté de communes de Salies de Béarn, le Conseil régional d’Aquitaine et le Conseil général des Pyrénées Atlantiques, une « voie verte » a pu être aménagée sur l’ancien tracé de la voie ferrée reliant Salies de Béarn à Escos. Cette voie verte réservée aux piétons, cyclistes et cavaliers est très appréciée et empruntée par de nombreux promeneurs et touristes. Elle fait la joie des petits, des grands, mais aussi <text:s/>des personnes plus âgées qui, tous, trouvent plaisant de marcher ou de circuler en toute tranquillité, loin de tout bruit, dans un espace sans voiture, pour aller admirer le Gave d’Oloron et le pont Eiffel de Castagnède qui l’enjambe. Nous vous adressons ce courrier pour dénoncer le projet d’une déviation pour véhicules légers dite <text:s/>« provisoire » de la voie verte de Castagnède à Escos. Cette voie verte ne sera plus réservée aux piétons, cyclistes et aux cavaliers mais aux véhicules légers, environ 1300 par jour traversant les deux petits villages du Béarn.</text:span></text:p>
      <text:p text:style-name="P12"><text:span text:style-name="T2">La population de ces deux villages n’a été informée que le 13 Juillet alors que la déviation doit être mise en place début Septembre ou Octobre. </text:span></text:p>
      <text:p text:style-name="P12"><text:span text:style-name="T2">Nos maires ont dit « oui » aux conseillers départementaux sans qu’une réunion publique nous informant de ce projet et nous permettant de donner notre opinion ne soit organisée.</text:span></text:p>
      <text:p text:style-name="P12"><text:soft-page-break/><text:span text:style-name="T2">Le 13 Juillet, face au fait accompli, vous vous imaginez aisément le désarroi et la souffrance de toute une population confrontée à cette dégradation de la voie verte et à la <text:s/>transformation du pont Eiffel.</text:span></text:p>
      <text:p text:style-name="P12"><text:span text:style-name="T2">Car dégradation il y aura, ainsi qu’une pollution de l’environnement et la destruction des espèces protégées de la faune et de la flore. Selon le projet, la voie verte devra être élargie à 4m au lieu de 2.5m actuellement (puisque la route prévue est une route à double circulation), un chemin de terre longeant des champs de maïs et menant au gave d’Oloron sera lui aussi transformé en route ; en conséquence tout cela bitumé et donc dégradé par tous les engins de chantier. Les maires des deux villages ont signé une note d’information précisant que tout ce qu’ils transforment pour ce projet sera remis à l’état initial. Ce projet qui va coûter très cher aux contribuables (environ 500.000€, selon le chiffrage annoncé par notre conseillère départementale et régionale Denise Saint- Pé) s’ajoutant à la promesse de tout remettre à l’état initial donc de dépenser à nouveau de l’argent public nous apparait comme un gaspillage insensé, impensable et impossible. N’est-il pas déraisonnable, voire même aberrant, de mettre en place une voie verte en 2011 et d’envisager sa transformation en déviation provisoire une route à deux voies en 2017. Vous paraît-il logique de penser ainsi en 2017 ?</text:span></text:p>
      <text:p text:style-name="P5"><text:span text:style-name="T2">Ce projet provoque inquiétude et désespoir pour toute une population, nationale et même internationale, une colère qu’affirment les signataires de la pétition (800 actuellement). Cela signifie que les touristes, les curistes de Salies de Béarn, les particuliers ne viendront plus dans ce site du Béarn pour admirer le Gave d’Oloron et ses environs ce qui entrainera une chute économique pour le tourisme.</text:span></text:p>
      <text:p text:style-name="P5"><text:span text:style-name="T2">Au prétexte de la rénovation du pont d’Auterrive de Janvier à Septembre 2018, il ne nous parait pas judicieux de dépenser autant d’argent public pour détruire, sans nécessité véritable, un lieu naturel préservé. Il semble qu’antérieurement d’autres solutions avaient pu être envisagées lors de la réfection du pont Eiffel d’Auterrive : un pont « militaire » provisoire avait été édifié pour permettre la circulation des véhicules légers et poids lourds. Pourquoi ne pas utiliser le même dispositif c’est-à-dire un pont modulaire préfabriqué à usage provisoire (par exemple les ponts Mabey Delta ou les ponts Bailey) ? Pourquoi ne pas louer un pont modulaire préfabriqué ? </text:span></text:p>
      <text:p text:style-name="P5"><text:span text:style-name="T2">Pourquoi ne pas considérer que les usagers habituels du pont d’Auterrive peuvent provisoirement parcourir des kilomètres supplémentaires pour rejoindre le pont de Sorde-l’Abbaye ou celui de Sauveterre de Béarn, comme le feront d’ailleurs obligatoirement les transports scolaires de collégiens et les camions ? Pourquoi envisager d’abattre les arbres, de souiller l’herbe, de détruire les espèces protégées de la faune et de la flore, d’imposer aux riverains une pollution de l’environnement et une nuisance sonore ? Pourquoi prendre le risque de fragiliser le pont Eiffel de Castagnède alors que ce qui est qualifié de « traumatismes certains pour tous les habitants » semble se réduire à une gêne légère que l’on imposera d’ailleurs aux collégiens !</text:span></text:p>
      <text:p text:style-name="P12"><text:span text:style-name="T2">Nous avons le sentiment que d’autres solutions n’ont même pas été cherchées, qu’il est apparu plus simple de sacrifier une réalisation, « la voie verte », dont pourtant une majorité des habitants est fière, même si on ne s’est pas toujours soucié de favoriser sa mise en œuvre.</text:span></text:p>
      <text:p text:style-name="P12"><text:span text:style-name="T2">Est-il par ailleurs bien « légal » ou à tout le moins « éthique » de porter atteinte à ce dont la réalisation a impliqué l’usage de fonds de diverses provenances et notamment de fonds européens.</text:span></text:p>
      <text:p text:style-name="P12"><text:span text:style-name="T2">Nous restons à votre disposition pour vous fournir tous les documents que vous jugeriez pouvoir vous être utiles. Dans l’espoir que notre combat pour sauver notre « voie verte » et faire que nos décideurs locaux renoncent à défigurer notre campagne trouve un écho avec le vôtre pour la défense de la nature et la préservation de la biodiversité dont votre livre « pour un pacte écologique » rappelait, il y a 10 ans déjà, la nécessité impérieuse.</text:span></text:p>
      <text:p text:style-name="P12"><text:span text:style-name="T2">Dans l’attente de votre réponse, croyez Monsieur le Ministre, en l’assurance de nos remerciements anticipés.] <text:s/></text:span></text:p>
      <text:p text:style-name="P11"/>
      <text:p text:style-name="P11"/>
      <text:p text:style-name="P11"/>
      <text:p text:style-name="P11"/>
      <text:p text:style-name="P11"/>
      <text:p text:style-name="P12"><text:span text:style-name="T2">En lisant la copie de la lettre et en voyant le désarroi et la souffrance de toute une population internationale de sacrifier notre voie verte avec le pont Eiffel de Castagnède qui enjambe le gave d’Oloron ce site exceptionnel de notre région du Béarn. </text:span></text:p>
      <text:p text:style-name="P12"><text:soft-page-break/><text:span text:style-name="T2">Nous espérons Monsieur Le Ministre que vous allez nous apporter votre aide en arrêtant ce projet impensable, coûteux pour les contribuables et irrespectueux pour l’environnement. Nous restons à votre disposition pour vous fournir tous les documents que vous jugeriez pouvoir vous être utiles. </text:span></text:p>
      <text:p text:style-name="P12"><text:span text:style-name="T2">Dans l’attente de votre réponse, croyez Monsieur le Ministre, en l’assurance de nos remerciements anticipés. <text:s text:c="42"/></text:span></text:p>
      <text:p text:style-name="P11"/>
      <text:p text:style-name="P11"/>
      <text:p text:style-name="P13"><text:span text:style-name="T3">Porte-parole des citoyens et organisateur de la péti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tte</meta:initial-creator>
    <dc:creator>Victor</dc:creator>
    <meta:editing-cycles>2</meta:editing-cycles>
    <meta:print-date>2017-08-14T13:59:00</meta:print-date>
    <meta:creation-date>2017-12-30T16:23:00</meta:creation-date>
    <dc:date>2017-12-30T16:23:00</dc:date>
    <meta:editing-duration>PT1S</meta:editing-duration>
    <meta:generator>OpenOffice/4.1.2$Win32 OpenOffice.org_project/412m3$Build-9782</meta:generator>
    <meta:document-statistic meta:table-count="0" meta:image-count="0" meta:object-count="0" meta:page-count="3" meta:paragraph-count="33" meta:word-count="1383" meta:character-count="86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