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SCAIN CADRE DE VIE-AZKAINE BIZI INGURAMENA <text:s text:c="72"/>le, 26 décembre 2017 </text:p>
      <text:p text:style-name="Standard">188 Chemin <text:s/>d’Etxezaharreta</text:p>
      <text:p text:style-name="Standard">64 310 ASCAIN</text:p>
      <text:p text:style-name="Standard">ascaincadredevie@gmail.com</text:p>
      <text:p text:style-name="Standard"/>
      <text:p text:style-name="Standard"><text:s text:c="29"/></text:p>
      <text:p text:style-name="Standard"/>
      <text:p text:style-name="Standard"/>
      <text:p text:style-name="Standard"/>
      <text:p text:style-name="Standard"/>
      <text:p text:style-name="Standard"><text:s text:c="93"/>Monsieur Jean René ETCHEGARAY </text:p>
      <text:p text:style-name="Standard"><text:s text:c="93"/>Président de la communauté d’Agglomération du Pays Basque</text:p>
      <text:p text:style-name="Standard"/>
      <text:p text:style-name="Standard"/>
      <text:p text:style-name="Standard"/>
      <text:p text:style-name="Standard"/>
      <text:p text:style-name="Standard"/>
      <text:p text:style-name="Standard">Nous tenons à attirer votre intention sur les inquiétudes des habitants <text:s/>d’Ascain concernant le projet d’aménagement de la Rhune</text:p>
      <text:p text:style-name="Standard"/>
      <text:p text:style-name="Standard">Lors de l’interview de monsieur LASSERRE dans le Sud-Ouest du mardi 19 décembre, celui-ci a dit « Nous travaillons d’abord sur la sécurité de la Rhune pour organiser le réceptif en bas du site avec la commune de SARE et en haut avec la Navarre »</text:p>
      <text:p text:style-name="Standard">Nous nous posons la question, Ascain est-il absent de cette réflexion ou bien les représentants d’ASCAIN sont-ils absent s de la discussion ?</text:p>
      <text:p text:style-name="Standard"/>
      <text:p text:style-name="Standard">Actuellement le village d’Ascain, pendant la période estivale, souffre d’une augmentation très importante <text:s/>de la circulation automobile.</text:p>
      <text:p text:style-name="Standard">Si Sare tire bénéfice de l’activité du Petit Train de la Rhune, Ascain en subit par contre les nuisances. L’accès au Col de Saint Ignace se fait pour l’essentiel <text:s/>par la commune d’Ascain. L’importance de ce trafic, pendant l’été, est à l’origine d’embouteillage, de pollution <text:s/>dans le bourg d’Ascain. </text:p>
      <text:p text:style-name="Standard">Les politiques actuelles des villes en matière de circulation sont de limiter l’accès des centre villes aux automobiles <text:s/>par le développement des transports en commun, ceci est transposable pour l’accès au Petit train de la Rhune par Ascain.</text:p>
      <text:p text:style-name="Standard">Mr Daniel MOULIA, directeur adjoint des services et responsable de l’antenne bayonnaise du Conseil <text:s/>Départemental a déclaré dans une interview en 2016 que l’accès en voiture au pied du site est un enjeu de taille «  Il y a eu une expérimentation de navette avec l’Agglo Sud Pays Basque en partant d’Ascain qui n’a pas été convaincante à ce jour » Un aménagement du parking situé sur la commune de SARE sera de toutes façons nécessaire.</text:p>
      <text:p text:style-name="Standard">Mais pour cette expérimentation de navette, a-t-on <text:s/>mis en place <text:s/>la bonne organisation ? Ce système existe déjà au niveau de nombreux aéroports, <text:s/>de sites touristiques en <text:s/>France et à l’Etranger et a prouvé son efficacité. Ce système n’est donc pas à inventer mais à appliquer.</text:p>
      <text:p text:style-name="Standard"/>
      <text:p text:style-name="Standard">Réservation et paiement internet, délivrance d’un numéro de code et retrait, sur le parking en l’occurrence, du billet d’accès au petit train et à la navette. Le parking serait gratuit. A l’entrée d’Ascain sur la D 918 existe le terrain de l’ancien camping maintenant propriété de L’ETAT pouvant servir de parking. La même organisation pourrait-être mise en place à partir de Saint Jean de Luz ou du village de Sare. A Saint Ignace, le parking serait payant à un tarif dissuasif et gratuit pour les handicapés. Un arrêt pourrait-être prévu au centre d’Ascain pour ne pas léser le commerce local. L’aménagement de l’intersection Pont d’Ascain –D 918, actuellement des feux rouges, devrait-être également modifié pour fluidifier la circulation à ce niveau stratégique.</text:p>
      <text:p text:style-name="Standard"/>
      <text:p text:style-name="Standard">Il ne semble y avoir que des avantages à la mise en place de cette organisation, cela diminuerait la pression automobile sur le bourg d’Ascain avec moins d’embouteillage, moins de pollution, moins de stress pour les automobilistes, <text:s/>une circulation locale facilitée. Sur le Col de Saint Ignace, la pression automobile serait moindre, nécessitant moins de destruction d’espaces naturels pour l’agrandissement des parkings (utilisés que 3 mois de l’année).</text:p>
      <text:p text:style-name="Standard"/>
      <text:p text:style-name="Standard"><text:soft-page-break/>Le but final n’est <text:s/>pas de limiter la fréquentation au Petit Train de la Rhune mais d’en limiter les conséquences sur le bourg d’Ascain. <text:s/>D’ailleurs tous ces problèmes <text:s/>résultent de l’exploitation <text:s/>touristique du Petit Train <text:s/>par une structure publique l’EPSA, il revient <text:s/>au Conseil <text:s/>Départemental <text:s/>de prendre en charge les solutions à toutes ces nuisances. </text:p>
      <text:p text:style-name="Standard"/>
      <text:p text:style-name="Standard">Il s’agit d’une solution écologique à un problème environnemental, et à des <text:s/>nuisances apportées aux Askaindars.</text:p>
      <text:p text:style-name="Standard"/>
      <text:p text:style-name="Standard">Pour que <text:s/>le bourg d’Ascain ne soit pas l’oublié de ce projet d’aménagement de la Rhune, nous faisons appel à vous, Monsieur le Président de la Communauté d’Agglomération Pays Basque, pour intervenir auprès du Président du Conseil Départemental <text:s/>pour qu’il apporte et prenne en charge une solution aux nuisances supportées <text:s/>par <text:s/>la population d’ASCAIN.</text:p>
      <text:p text:style-name="Standard"/>
      <text:p text:style-name="Standard"><text:s/>Nous vous prions de bien vouloir agréer, Monsieur le Président,, l’expression de notre très haute considération.</text:p>
      <text:p text:style-name="Standard"/>
      <text:p text:style-name="Standard"/>
      <text:p text:style-name="Standard"/>
      <text:p text:style-name="Standard"><text:s text:c="103"/>Monsieur OZCARIZ Dominique</text:p>
      <text:p text:style-name="Standard"><text:s text:c="107"/>Président de l’Association</text:p>
      <text:p text:style-name="Standard"><text:s text:c="87"/>ASCAIN CADRE de VIE-AZKAINE BIZI INGURAMEN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fo:line-height="100%" fo:orphans="2" fo:widows="2" style:writing-mode="lr-tb"/>
      <style:text-properties style:use-window-font-color="true" style:language-asian="fr" style:country-asian="FR" style:font-name-complex="F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language-asian="fr" style:country-asian="FR" style:font-name-complex="Tahoma1" style:font-size-complex="8pt"/>
    </style:style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ugon Philippe</meta:initial-creator>
    <dc:creator>Pundit P6</dc:creator>
    <meta:editing-cycles>4</meta:editing-cycles>
    <meta:print-date>2017-12-29T17:26:00</meta:print-date>
    <meta:creation-date>2017-12-29T16:47:00</meta:creation-date>
    <dc:date>2017-12-29T17:26:00</dc:date>
    <meta:editing-duration>PT5S</meta:editing-duration>
    <meta:generator>OpenOffice/4.1.2$Win32 OpenOffice.org_project/412m3$Build-9782</meta:generator>
    <meta:document-statistic meta:table-count="0" meta:image-count="0" meta:object-count="0" meta:page-count="2" meta:paragraph-count="24" meta:word-count="686" meta:character-count="495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