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65in" fo:background-color="#ffffff">
        <style:background-image/>
      </style:paragraph-properties>
      <style:text-properties fo:color="#444444" style:font-name="Calibri" style:font-name-asian="Times New Roman" style:font-name-complex="Calibri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style:font-name-asian="Times New Roman" style:font-name-complex="Calibri1"/>
    </style:style>
    <style:style style:name="T3" style:family="text">
      <style:text-properties fo:color="#444444" style:font-name="Calibri" style:font-name-asian="Times New Roman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CAIN CADRE DE VIE-AZKAINE BIZI INGURAMENA <text:s text:c="72"/>le, 27 décembre 2017 188 Chemin <text:s/>d’Etxezaharreta</text:p>
      <text:p text:style-name="Standard">64 310 ASCAIN</text:p>
      <text:p text:style-name="Standard">ascaincadredevie@gmail.com</text:p>
      <text:p text:style-name="Standard"/>
      <text:p text:style-name="Standard"><text:s text:c="29"/></text:p>
      <text:p text:style-name="Standard"/>
      <text:p text:style-name="Standard"/>
      <text:p text:style-name="Standard"/>
      <text:p text:style-name="Standard"><text:s text:c="102"/>Monsieur le Préfet de Région de la Nouvelle Aquitaine</text:p>
      <text:p text:style-name="Standard"><text:s text:c="102"/>2 Esplanade Charles de Gaule</text:p>
      <text:p text:style-name="Standard"><text:s text:c="102"/>33077 Bordeaux Cedex</text:p>
      <text:p text:style-name="Standard"/>
      <text:p text:style-name="Standard"/>
      <text:p text:style-name="Standard"/>
      <text:p text:style-name="Standard"/>
      <text:p text:style-name="Standard"/>
      <text:p text:style-name="Standard">Nous tenons à attirer votre attention sur la grave atteinte à un milieu naturel protégé qui est en train d’advenir sur le massif de la Rhune dans le département des Pyrénées-Atlantiques.</text:p>
      <text:p text:style-name="Standard">Suite au Rapport de Manquement Administratif de Madame PUCHEU du 6 décembre 2017, Inspectrice des sites pour les Pyrénées Atlantiques, nous désirons vous <text:s/>apporter <text:s/>quelques précisions concernant les travaux dits « d’entretien » entrepris par la Mairie d’ASCAIN <text:s/>sur <text:s/>la piste des Carrières en site classé MASSIF de la RHUNE, NATURA 2000 (ZSC depuis 2014)</text:p>
      <text:p text:style-name="Standard">Il <text:s/>a été décidé suite à la délibération du Conseil Municipal du 4 juillet 2016 d’effectuer des « travaux de restauration des pistes conduisant aux 3 Fontaines »</text:p>
      <text:p text:style-name="Standard">Ces travaux, n’ont fait l’objet d’aucune demande d’autorisation préfectorale. L’entreprise <text:s/>retenue, équipée d’une pelle mécanique munie d’une dent DEROCTABLE+ Brise roche, d’une pelle mécanique avec Broyeur Pierre, et d’un Compacteur a entrepris ces travaux sans cahiers des charges.</text:p>
      <text:p text:style-name="Standard"><text:s/>Débutés le vendredi <text:s/>17 novembre au matin et <text:s/>jusqu’au soir 22h00, poursuivis le <text:s/>samedi 18 novembre jusqu’à 23h00, repris le lundi 20 novembre, ils sont arrêtés le mardi 21 novembre après midi, <text:s/>par Madame la Sous Préfet de Bayonne suite à une manifestation d’Askaindars. </text:p>
      <text:p text:style-name="Standard"><text:s text:c="3"/>Tout d’abord une remarque sur la technique, la pelle avec une dent DEROCTABLE a arraché des très gros blocs de pierre à une profondeur de plus de 40 cm, fracturant <text:s/>l’assise même de la piste. Le compactage du matériau broyé a porté <text:s/>sur une épaisseur importante d’environ 15 cm.</text:p>
      <text:p text:style-name="Standard"><text:s text:c="3"/>Les derniers épisodes de forte pluie et l’absence de fossé d’amont ont favorisé le ruissellement de l’eau sur la piste, <text:s/>et en à peine 1 mois <text:s/>ont emporté les broyats les plus fins, raviné la piste en plusieurs endroits et dégradés les travers d’eau. Cela semble présager d’un futur inquiétant <text:s/>quant à la solidité du revêtement.</text:p>
      <text:p text:style-name="Standard"><text:s text:c="4"/>La piste a été élargie à plus de 7 mètres voire 10-12 mètres en certains endroits, soit bien plus que la plateforme existante <text:s/>et <text:s/>le sentier parallèle fait par des marcheurs. La largeur de la piste restaurée est nettement supérieure à la piste de 1996, de plus la nature ayant repris ses droits, la revégétalisation des bas côtés lui avait fait retrouver en 20 ans un aspect naturel.</text:p>
      <text:p text:style-name="Standard"><text:s text:c="4"/>Ce sont aussi de nombreux blocs ou tables de pierre, non pas de 1 mètre mais de plus de 3 mètres sur 30 à 40 cm d’épaisseur <text:s/>qui ont été déposés dans la pente en aval de la piste. Blocs de pierre trop importants pour être fracturés puis broyés <text:s/>et qui posent <text:s/>maintenant un réel <text:s/>problème de sécurité quant à la stabilité de ces blocs, avec un fort risque de glissement vers l’aval <text:s/>pour certains.</text:p>
      <text:p text:style-name="Standard"><text:s text:c="3"/>Sur l’historique de la piste, les mêmes arguments étaient avancés en 1996, faciliter l accès des secours et des éleveurs. Pour ces deux raisons, cette piste aurait du être entretenue par la commune, mais hélas ce n’était plus le cas depuis de nombreuses années.</text:p>
      <text:p text:style-name="Standard">La <text:span text:style-name="T1">structure</text:span>, l’assise du chemin, sa largeur, son <text:span text:style-name="T1">aspect</text:span> extérieur et <text:s/>sa <text:span text:style-name="T1">destination</text:span> s’en trouvent <text:s/>totalement modifiés. Rendu carrossable par les travaux , accessible par tous types de véhicule, même berlines, le site des <text:s/>3 Fontaines, site fragile de lande <text:s/>humide, tourbières hautes actives, forêt de pentes , éboulis, de ravins, <text:s/>zone spéciale de conservation depuis 2014 <text:s/>risque de voir sa fréquentation accrue, de voir <text:s/>déferler <text:s/>un autre type de randonneurs moins soucieux de préserver notre environnement (quad, VTT, motocross,…)</text:p>
      <text:p text:style-name="Standard"><text:s text:c="2"/>Monsieur le Maire d’ASCAIN a déclaré le vendredi 15 décembre au journal Sud-Ouest « qu’il sera proposé de terminer ce que nous avons prévu de faire », sans évoquer, sans se soucier des répercussions <text:s/>de ces travaux sur le site sensible des Trois Fontaines.</text:p>
      <text:p text:style-name="Standard"><text:soft-page-break/><text:s/>Suite à ces propos nous avons décidé de nous adresser au Ministre de la transition écologique et solidaire, <text:s/>lui demandant de se saisir de ce dossier p<text:span text:style-name="T2">our que l’achèvement de ce « boulevard »  soit définitivement bloqué ou strictement encadré par un refus de la transformation de la partie non encore achevée et par une application rigoureuse <text:s/>des dispositions du code de l’environnement de façon à décourager toute tentative de passer en force</text:span><text:span text:style-name="T3">.</text:span></text:p>
      <text:p text:style-name="P1"/>
      <text:p text:style-name="Standard"/>
      <text:p text:style-name="Standard">Nous vous prions de bien vouloir agréer, Monsieur le Préfet de Région, l’expression de notre très haute considération.</text:p>
      <text:p text:style-name="Standard"/>
      <text:p text:style-name="Standard"/>
      <text:p text:style-name="Standard"/>
      <text:p text:style-name="Standard"><text:s text:c="117"/>Monsieur OZCARIZ Dominique</text:p>
      <text:p text:style-name="Standard"><text:s text:c="121"/>Président de l’Association</text:p>
      <text:p text:style-name="Standard"><text:s text:c="101"/>ASCAIN CADRE de VIE/AZKAINE BIZI INGURAMENA</text:p>
      <text:p text:style-name="Standard"/>
      <text:p text:style-name="Standard"/>
      <text:p text:style-name="Standard"/>
      <text:p text:style-name="Standard"/>
      <text:p text:style-name="Standard">Pièces jointes : Lettre au Ministre de la Transition Ecologique et Solidaire </text:p>
      <text:p text:style-name="Standard"><text:s text:c="28"/>Rapport de Manquement administratif de la DREAL Pyrénées Atlantiq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language-asian="fr" style:country-asian="FR" style:font-name-complex="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gon Philippe</meta:initial-creator>
    <dc:creator>Pundit P6</dc:creator>
    <meta:editing-cycles>4</meta:editing-cycles>
    <meta:print-date>2017-12-28T08:10:00</meta:print-date>
    <meta:creation-date>2017-12-27T22:20:00</meta:creation-date>
    <dc:date>2017-12-28T08:11:00</dc:date>
    <meta:editing-duration>PT18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770" meta:character-count="5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