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fo:font-style="italic" style:font-style-asian="italic"/>
    </style:style>
    <style:style style:name="P3" style:family="paragraph" style:parent-style-name="Standard">
      <style:paragraph-properties fo:margin-top="0in" fo:margin-bottom="0in" fo:line-height="100%"/>
      <style:text-properties fo:font-style="italic" style:language-asian="fr" style:country-asian="FR" style:font-style-asian="italic" style:font-name-complex="F"/>
    </style:style>
    <style:style style:name="P4" style:family="paragraph" style:parent-style-name="Standard">
      <style:paragraph-properties fo:margin-top="0in" fo:margin-bottom="0in" fo:line-height="100%"/>
      <style:text-properties style:language-asian="fr" style:country-asian="FR" style:font-name-complex="F"/>
    </style:style>
    <style:style style:name="P5" style:family="paragraph" style:parent-style-name="Standard" style:master-page-name="Standard">
      <style:paragraph-properties style:page-number="auto"/>
    </style:style>
    <style:style style:name="P6" style:family="paragraph" style:parent-style-name="List_20_Paragraph" style:list-style-name="WWNum3"/>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language-asian="fr" style:country-asian="FR" style:font-style-asian="italic" style:font-name-complex="F"/>
    </style:style>
    <style:style style:name="T4" style:family="text">
      <style:text-properties style:language-asian="fr" style:country-asian="FR" style:font-name-complex="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ASCAIN CADRE DE VIE- AZKAINE BIZI INGURAMENA <text:s text:c="37"/>Ascain le 27 décembre 2017</text:p>
      <text:p text:style-name="Standard">188 Chemin d’ETXEZAHARRETA</text:p>
      <text:p text:style-name="Standard">64 310 ASCAIN</text:p>
      <text:p text:style-name="Standard">ascaincadredevie@gmail.com</text:p>
      <text:p text:style-name="Standard"/>
      <text:p text:style-name="Standard"><text:s text:c="97"/></text:p>
      <text:p text:style-name="Standard"/>
      <text:p text:style-name="Standard"><text:s text:c="83"/>Monsieur le Ministre d’Etat,</text:p>
      <text:p text:style-name="Standard"><text:s text:c="83"/>Ministre de la Transition écologique et solidaire</text:p>
      <text:p text:style-name="Standard"><text:s text:c="100"/>246 bd Saint Germain</text:p>
      <text:p text:style-name="Standard"><text:s text:c="109"/>75007 PARIS</text:p>
      <text:p text:style-name="Standard"/>
      <text:p text:style-name="Standard">Nous tenons à attirer votre attention sur la grave atteinte à un milieu naturel protégé qui est en train d’advenir sur le massif de la Rhune dans le département des Pyrénées-Atlantiques, site classé inscrit en zone Natura 2000.</text:p>
      <text:p text:style-name="Standard">Le maire d’Ascain, fort d’une délibération de son conseil municipal, anodine car portant sur <text:span text:style-name="T1">des travaux d’amélioration pastorale</text:span> et autorisant dans le cadre d’un appel d’offre la restauration de la piste de la Rhune située en site classé, a, fin novembre 2017, lancé dans la montagne des engins de chantier (pelle mécanique avec une dent, broyeur et compacteur) pour transformer sur 3 kilomètres ce chemin de randonneurs utilisables par les tracteurs et 4X4 d’exploitation et de secours en une large piste accessible à tous les types de véhicules y compris les simples berlines.</text:p>
      <text:p text:style-name="P1">Les travaux ont été menés en grande hâte. L’entreprise retenue pour les réaliser a travaillé de nuit et le samedi. Cependant elle n’a pas pu totalement les achever, Mme la sous-préfète de Bayonne les ayant suspendus à la suite d’une manifestation d’habitants d’Ascain sur le chantier. Un rapport de manquement administratif (ci-joint), établi par l’inspectrice des sites pour les Pyrénées-Atlantiques dépêchée par la DREAL, conclut sur la constatation <text:span text:style-name="T2">« d’une absence de déclaration préalable en site classé dans le cadre de la réfection généralisée de la piste de Larrun ».</text:span></text:p>
      <text:p text:style-name="P1"/>
      <text:p text:style-name="P1">Cependant, ce rapport relève que <text:span text:style-name="T2">« les travaux réalisés consistent à reprendre la structure de la chaussée. Il y a un changement d’état des lieux […]. Les travaux ont conforté une emprise beaucoup plus large que celle qui avait été autorisée en 1996 créant ainsi un impact visuel plus important. Cette largeur n’est pas justifiée par l’usage et peut inciter au passage de divers véhicules. D’une manière générale, les travaux n’ont pas été exécutés en tenant compte de la sensibilité paysagère du site classé. »</text:span></text:p>
      <text:p text:style-name="P2"/>
      <text:p text:style-name="P1"><text:span text:style-name="T4">Concrètement les travaux ont conduit à la destruction de l’assise de la piste, à son élargissement, (6-7 mètre et même 11à12 mètres à certains endroits), à l’abandon d’énormes blocs de pierre dans les pentes, à la création de revers d’eau imposants qui génèrent déjà d’importants ravinements. A ce propos Mme Pucheux avec un certain euphémisme écrit dans son rapport </text:span><text:span text:style-name="T3">« La gestion de l’eau ne me semble pas avoir été finement étudiée ». </text:span><text:span text:style-name="T4">Visuellement, le chemin empierré de montagne à l’aspect naturel est devenu une large allée en gravier fin de type parcs et jardins qui descend en lacets le long des pentes de la Rhune.</text:span></text:p>
      <text:p text:style-name="P3"><text:soft-page-break/></text:p>
      <text:p text:style-name="P1"><text:span text:style-name="T4">Mais au-delà de la violation du code de l’environnement, de l’atteinte visuelle à un site remarquable et des dégradations au milieu naturel qu’une « mauvaise gestion de l’eau » vont provoquer, nous tenons à attirer votre attention, Monsieur le Ministre, sur les conséquences de cette transformation sur la fréquentation de la Rhune et partant sur les risques qui pèsent sur l’équilibre de ce milieu naturel très fragile.</text:span></text:p>
      <text:p text:style-name="P4"/>
      <text:p text:style-name="P1"><text:span text:style-name="T4">En effet le massif de la Rhune est classé zone Natura 2000 avec des Zones Spéciales de Conservation pour les tourbières hautes actives, les landes humides atlantiques et les forêts de pentes, avec l’indication de vulnérabilité suivante : </text:span><text:span text:style-name="T3">« dégradation des milieux sur pente et / ou tourbeux en cas de sur fréquentation ».</text:span></text:p>
      <text:p text:style-name="P4"/>
      <text:p text:style-name="Standard"><text:span text:style-name="T4">Or, comme </text:span>le relève l’inspectrice des sites dans son rapport, la largeur de la piste ainsi créée <text:span text:style-name="T2">« n’est pas justifiée par l’usage et peut inciter au passage de véhicules ». </text:span>Ces travaux font ainsi <text:span text:style-name="T4">d’un chemin de montagne un véritable boulevard d’accès, </text:span>permettant en plus d’un accroissement du nombre de visiteurs l’arrivée de flux de vtt, motocross, quads... qui immanquablement ne vont pas manquer de se répandre sur les pentes de la Rhune et le plateau dit des Trois Fontaines avec toutes les conséquences que cela peut avoir sur l’équilibre de la faune et de la flore de ces zones vulnérables.</text:p>
      <text:p text:style-name="P1"><text:span text:style-name="T4">Notre inquiétude quant à la survenance de ce risque est d’autant plus vive que le maire d’Ascain ne renonce pas à son projet puisque lors de la dernière réunion du conseil municipal il a déclaré qu’</text:span><text:span text:style-name="T3">« il sera proposé de terminer ce que nous avions prévu de faire ».</text:span></text:p>
      <text:p text:style-name="P4"/>
      <text:p text:style-name="P1"><text:span text:style-name="T4">Aussi compte tenu :</text:span></text:p>
      <text:list xml:id="list3114907827671453471" text:style-name="WWNum3">
        <text:list-item>
          <text:p text:style-name="P6">Du très grave déficit de gouvernance du maire d’Ascain, qui en violation du principe de participation posé par l’article L 110-1 du code de l’environnement en vertu duquel<text:span text:style-name="T2"> « toute personne est informée des projets de décisions publiques ayant une incidence sur l’environnement dans des conditions permettant de formuler ses observations »,</text:span> a sous couvert de travaux d’amélioration pastorale fait réaliser une véritable « boulevard » d’accès au plateau de la Rhune,</text:p>
        </text:list-item>
        <text:list-item>
          <text:p text:style-name="P6">De sa politique du fait accompli marquée par une exécution des travaux qui s’est poursuivie la nuit et le samedi,</text:p>
        </text:list-item>
        <text:list-item>
          <text:p text:style-name="P6">De l’atteinte grave au site de la Rhune résultant de la transformation de la piste de la Rhune en un véritable avenue, et de ses conséquences en termes de fréquentation sur les Zones Spéciales de Conservation vulnérables à une sur fréquentation,</text:p>
        </text:list-item>
        <text:list-item>
          <text:p text:style-name="P6">De la volonté du maire d’Ascain de poursuivre son projet de piste,</text:p>
        </text:list-item>
      </text:list>
      <text:p text:style-name="Standard">nous avons l’honneur Monsieur le Ministre de vous demander, comme vous le permet <text:s text:c="21"/>l’article R 341-12 du code de l’environnement, de vous saisir de ce dossier pour que l’achèvement de ce boulevard soit définitivement bloqué ou strictement encadré par un refus de la transformation de la partie non encore achevée et par une application avec rigueur des dispositions du code de l’environnement de façon à décourager toute tentative ultérieure de passer en force.</text:p>
      <text:p text:style-name="Standard">Nous vous prions de bien vouloir agréer, Monsieur le Ministre, l’expression de notre très haute considération.</text:p>
      <text:p text:style-name="Standard"/>
      <text:p text:style-name="Standard"><text:s text:c="102"/>Monsieur OZCARIZ Dominique</text:p>
      <text:p text:style-name="Standard"><text:s text:c="107"/>Président de l’Association</text:p>
      <text:p text:style-name="Standard"><text:s text:c="3"/>PJ :1 <text:s text:c="75"/>ASCAIN CADRE de VIE-AZKAINE BIZI INGURAMENA</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margin-top="0in" fo:margin-bottom="0in" fo:line-height="100%" fo:text-indent="0in" style:auto-text-indent="false"/>
      <style:text-properties style:language-asian="fr" style:country-asian="FR" style:font-name-complex="F"/>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Calibri" style:language-asian="fr" style:country-asian="FR" style:font-name-complex="Calibri2"/>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ugon Philippe</meta:initial-creator>
    <dc:creator>Pundit P6</dc:creator>
    <meta:editing-cycles>2</meta:editing-cycles>
    <meta:creation-date>2017-12-27T21:04:00</meta:creation-date>
    <dc:date>2017-12-27T21:04:00</dc:date>
    <meta:editing-duration>PT4S</meta:editing-duration>
    <meta:generator>OpenOffice/4.1.2$Win32 OpenOffice.org_project/412m3$Build-9782</meta:generator>
    <meta:document-statistic meta:table-count="0" meta:image-count="0" meta:object-count="0" meta:page-count="3" meta:paragraph-count="28" meta:word-count="976" meta:character-count="67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