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style>
    <style:style style:name="P2" style:family="paragraph" style:parent-style-name="Standard" style:master-page-name="Standard">
      <style:paragraph-properties style:page-number="auto"/>
    </style:style>
    <style:style style:name="P3" style:family="paragraph" style:parent-style-name="List_20_Paragraph" style:list-style-name="WWNum21"/>
    <style:style style:name="P4" style:family="paragraph" style:parent-style-name="List_20_Paragraph" style:list-style-name="WWNum21">
      <style:paragraph-properties fo:margin-left="0in" fo:margin-right="0in" fo:text-indent="0in" style:auto-text-indent="false"/>
    </style:style>
    <style:style style:name="T1"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V/Réf. Z Contrat n°</text:p>
      <text:p text:style-name="Standard"/>
      <text:p text:style-name="Standard"/>
      <text:p text:style-name="Standard"/>
      <text:p text:style-name="Standard"/>
      <text:p text:style-name="Standard">Objet : Refus des nouvelles conditions générales de vente d’électricité</text:p>
      <text:p text:style-name="Standard"/>
      <text:p text:style-name="Standard">Monsieur le Directeur,</text:p>
      <text:p text:style-name="Standard">Par courrier en date du -----------------------, vous m`avez notifié vos nouvelles conditions générales de vente d’électricité.</text:p>
      <text:p text:style-name="Standard"/>
      <text:p text:style-name="Standard">Par la présente, je vous informe que je refuse ces nouvelles conditions générales de vente pour deux raisons : </text:p>
      <text:p text:style-name="Standard">Tout d’abord ces nouvelles CGV ne respectent pas les conditions qu’avaient prescrites la CNIL et qui étaient impératives pour pouvoir installer les nouveaux compteurs communicants Linky</text:p>
      <text:list xml:id="list3093689653241563123" text:style-name="WWNum21">
        <text:list-item>
          <text:p text:style-name="P3">L`examen des documents techniques publiés par Enedis, site Web, contrats des fournisseurs, notices et plaquettes d’information remises aux clients lors de la pose des compteurs révèle, selon le dossier établi par le cabinet d`avocats Artemisia, 51, av. Raymond Poincaré-751 16 Partis, de nombreuses infraction aux réglementations et recommandations ayant valeur obligatoires émises par la CNII. :</text:p>
        </text:list-item>
        <text:list-item>
          <text:p text:style-name="P3">La courbe de charge est systématique et réalisée au pas demi-horaire, alors que la CNIL n`admet qu`un enregistrement au pas horaire. . Or dans les nouvelles CGV dans le paragraphe 2.2.8, il n’est nullement mentionné cette réglementation.</text:p>
        </text:list-item>
        <text:list-item>
          <text:p text:style-name="P3">Dans sa recommandation du 30 novembre 2015, la CNII. a indique que l`usager devait être en position de s`opposer à la collecte et à la transmission de la courbe de charge ct des données par le biais d`une case à cocher, sans avoir à motiver sa décision... Or cette case est absente des nouvelles CGV, au paragraphe 2.2.8 et ailleurs.</text:p>
          <text:p text:style-name="P4"/>
        </text:list-item>
      </text:list>
      <text:p text:style-name="Standard">Puis je refuse que ces nouvelles conditions générales de vente me soient opposables dès lors qu`elles contiennent, notamment, une clause abusive.</text:p>
      <text:p text:style-name="Standard">En effet, par recommandation n°14-01 en date du 16 octobre 2014, la Commission des clauses abusives a indiqué que :</text:p>
      <text:p text:style-name="Standard">« …<text:span text:style-name="T1">des clauses autorisent le professionnel à « résilier le contrat en cas de non-respect, par le client de l'une quelconque de ses obligations »,' que de telles clauses sont de nature â créer un déséquilibre significatif entre les droits et obligations des parties au détriment du consommateur ou du non-professionnel en ce qu'elles accordent au professionnel la possibilité de résilier le contrat pour non-respect par le consommateur ou le non-professionnel de l'une quelconque de ses obligations, même mineure</text:span> ».</text:p>
      <text:p text:style-name="Standard"/>
      <text:p text:style-name="Standard">Or, l’article 3.4 de vos nouvelles conditions générales de vente prévoit que </text:p>
      <text:p text:style-name="Standard"><text:s/><text:span text:style-name="T1">« EDF peut résilier le contrat en cas de non-respect par le client de l'une de ses obligations prévues au contrat, après mise en demeure de remplir ses obligations adressée au client et restée sans effet dans un délai de trente jours ».</text:span></text:p>
      <text:p text:style-name="Standard"/>
      <text:p text:style-name="Standard">L’article 5 de ces mêmes conditions prévoit en outre que </text:p>
      <text:p text:style-name="Standard"><text:span text:style-name="T1">« EDF peut demander à Enedis de procéder à l’interruption de la fourniture ou à la réduction de la puissance du client en cas de manquement contractuel ou en cas de non-paiement des factures, conformément aux articles 7-3, 7-4 et 7-5 ».</text:span></text:p>
      <text:p text:style-name="P1"/>
      <text:p text:style-name="Standard"><text:bookmark text:name="_GoBack"/>Enfin, l`article 5.6 de la synthèse des dispositions générales d`ENEDIS, annexée à vos nouvelles conditions générales de vente, précise que le fournisseur peut demander la suspension de l'accès au RDP</text:p>
      <text:p text:style-name="Standard"><text:soft-page-break/><text:span text:style-name="T1">« Lorsque le client n’a pas réglé les sommes dues au titre de son contrat ou en cas de manquement contractuel (__.) ».</text:span></text:p>
      <text:p text:style-name="Standard"/>
      <text:p text:style-name="Standard">Il ressort de ces différents articles qu`EDF peut résilier mon contrat en cas d’inexécution de l’une de mes obligations, et ce, quand bien même il s’agirait d`une obligation mineure.</text:p>
      <text:p text:style-name="Standard">Comme l`a indiqué la Commission des clauses abusives, une telle stipulation créée un déséquilibre significatif entre les droits et obligations des parties au détriment du consommateur.</text:p>
      <text:p text:style-name="Standard"/>
      <text:p text:style-name="Standard">Elle est donc irrégulière.</text:p>
      <text:p text:style-name="Standard"/>
      <text:p text:style-name="Standard">Il résulte de ce qui précède que je refuse d`être soumis à ces nouvelles conditions générales de vente dès lors qu`elles comportent une clause abusive.</text:p>
      <text:p text:style-name="Standard"/>
      <text:p text:style-name="Standard">Dans ce contexte, seules continueront de s'appliquer à mon égard les anciennes conditions générales de vente pour lesquelles j'avais donné mon accord.</text:p>
      <text:p text:style-name="Standard"/>
      <text:p text:style-name="Standard">Je vous précise que ce refus des nouvelles conditions générales de vente ne vaut pas résiliation de mon contrat.</text:p>
      <text:p text:style-name="Standard">Je vous prie d`agréer, Monsieur le Directeur, l`expression de ma considération distinguée.</text:p>
      <text:p text:style-name="Standard"/>
      <text:p text:style-name="Standard">Signature</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ListLabel_20_5" style:display-name="ListLabel 5"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y De Barbeyrac</meta:initial-creator>
    <meta:creation-date>2017-12-09T19:22:06.33</meta:creation-date>
    <meta:document-statistic meta:table-count="0" meta:image-count="0" meta:object-count="0" meta:page-count="2" meta:paragraph-count="26" meta:word-count="654" meta:character-count="4108"/>
    <dc:date>2017-12-09T19:25:18.54</dc:date>
    <dc:creator>Guy De Barbeyrac</dc:creator>
    <meta:editing-duration>PT3M15S</meta:editing-duration>
    <meta:editing-cycles>1</meta:editing-cycles>
    <meta:generator>OpenOffice/4.1.2$Win32 OpenOffice.org_project/412m3$Build-9782</meta:generator>
  </office:meta>
</office:document-meta>
</file>