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in" fo:margin-right="-0.3008in" fo:line-height="100%" fo:orphans="2" fo:widows="2" fo:hyphenation-ladder-count="no-limit" fo:text-indent="0in" style:auto-text-indent="false">
        <style:tab-stops/>
      </style:paragraph-properties>
      <style:text-properties fo:font-size="14pt" fo:font-style="normal" style:text-underline-style="solid" style:text-underline-width="auto" style:text-underline-color="font-color" fo:font-weight="bold" style:font-name-asian="NSimSun" style:font-size-asian="14pt" style:font-style-asian="normal" style:font-weight-asian="bold" style:font-name-complex="Courier New" style:font-size-complex="14pt" style:font-style-complex="normal" style:font-weight-complex="bold" fo:hyphenate="false" fo:hyphenation-remain-char-count="0" fo:hyphenation-push-char-count="0"/>
    </style:style>
    <style:style style:name="P2" style:family="paragraph" style:parent-style-name="Preformatted_20_Text">
      <style:paragraph-properties fo:text-align="start" style:justify-single-word="false" fo:orphans="2" fo:widows="2" fo:hyphenation-ladder-count="no-limit"/>
      <style:text-properties fo:font-size="11pt" style:text-underline-style="none" style:font-size-asian="11pt" style:font-size-complex="11pt" fo:hyphenate="false" fo:hyphenation-remain-char-count="0" fo:hyphenation-push-char-count="0"/>
    </style:style>
    <style:style style:name="P3" style:family="paragraph" style:parent-style-name="Preformatted_20_Text">
      <style:paragraph-properties fo:text-align="start" style:justify-single-word="false" fo:orphans="2" fo:widows="2" fo:hyphenation-ladder-count="no-limit"/>
      <style:text-properties fo:font-size="11pt" style:text-underline-style="solid" style:text-underline-width="auto" style:text-underline-color="font-color" style:font-size-asian="11pt" style:font-size-complex="11pt" fo:hyphenate="false" fo:hyphenation-remain-char-count="0" fo:hyphenation-push-char-count="0"/>
    </style:style>
    <style:style style:name="P4" style:family="paragraph" style:parent-style-name="Preformatted_20_Text">
      <style:paragraph-properties fo:text-align="start" style:justify-single-word="false" fo:orphans="2" fo:widows="2" fo:hyphenation-ladder-count="no-limit"/>
      <style:text-properties fo:font-size="11pt" fo:font-style="normal" style:text-underline-style="none" fo:font-weight="normal" style:font-size-asian="11pt" style:font-style-asian="normal" style:font-weight-asian="normal" style:font-size-complex="11pt" style:font-style-complex="normal" style:font-weight-complex="normal" fo:hyphenate="false" fo:hyphenation-remain-char-count="0" fo:hyphenation-push-char-count="0"/>
    </style:style>
    <style:style style:name="P5" style:family="paragraph" style:parent-style-name="Preformatted_20_Text">
      <style:paragraph-properties fo:text-align="start" style:justify-single-word="false" fo:orphans="2" fo:widows="2" fo:hyphenation-ladder-count="no-limit"/>
      <style:text-properties fo:font-size="11pt" fo:font-style="normal" style:text-underline-style="none" fo:font-weight="bold" style:font-size-asian="11pt" style:font-style-asian="normal" style:font-weight-asian="bold" style:font-size-complex="11pt" style:font-style-complex="normal" style:font-weight-complex="bold" fo:hyphenate="false" fo:hyphenation-remain-char-count="0" fo:hyphenation-push-char-count="0"/>
    </style:style>
    <style:style style:name="P6" style:family="paragraph" style:parent-style-name="Preformatted_20_Text">
      <style:paragraph-properties fo:text-align="start" style:justify-single-word="false" fo:orphans="2" fo:widows="2" fo:hyphenation-ladder-count="no-limit"/>
      <style:text-properties fo:font-size="12pt" style:text-underline-style="none" style:font-size-asian="12pt" style:font-size-complex="12pt" fo:hyphenate="false" fo:hyphenation-remain-char-count="0" fo:hyphenation-push-char-count="0"/>
    </style:style>
    <style:style style:name="P7" style:family="paragraph" style:parent-style-name="Preformatted_20_Text">
      <style:paragraph-properties fo:text-align="start" style:justify-single-word="false" fo:orphans="2" fo:widows="2" fo:hyphenation-ladder-count="no-limit"/>
      <style:text-properties fo:font-size="12pt" style:font-size-asian="12pt" style:font-size-complex="12pt" fo:hyphenate="false" fo:hyphenation-remain-char-count="0" fo:hyphenation-push-char-count="0"/>
    </style:style>
    <style:style style:name="P8" style:family="paragraph" style:parent-style-name="Preformatted_20_Text">
      <style:paragraph-properties fo:margin-left="0in" fo:margin-right="0in" fo:line-height="100%" fo:text-align="start" style:justify-single-word="false" fo:orphans="2" fo:widows="2" fo:hyphenation-ladder-count="no-limit" fo:text-indent="0in" style:auto-text-indent="false">
        <style:tab-stops/>
      </style:paragraph-properties>
      <style:text-properties fo:font-size="12pt" fo:font-style="normal" fo:font-weight="bold" style:font-name-asian="NSimSun" style:font-size-asian="12pt" style:font-style-asian="normal" style:font-weight-asian="bold" style:font-name-complex="Courier New" style:font-size-complex="12pt" style:font-style-complex="normal" style:font-weight-complex="bold" fo:hyphenate="false" fo:hyphenation-remain-char-count="0" fo:hyphenation-push-char-count="0"/>
    </style:style>
    <style:style style:name="P9" style:family="paragraph" style:parent-style-name="Preformatted_20_Text" style:master-page-name="MP0">
      <style:paragraph-properties fo:margin-left="0in" fo:margin-right="-0.3008in" fo:line-height="100%" fo:orphans="2" fo:widows="2" fo:hyphenation-ladder-count="no-limit" fo:text-indent="0in" style:auto-text-indent="false" style:page-number="auto" fo:break-before="page">
        <style:tab-stops/>
      </style:paragraph-properties>
      <style:text-properties fo:font-size="14pt" fo:font-style="normal" style:text-underline-style="solid" style:text-underline-width="auto" style:text-underline-color="font-color" fo:font-weight="bold" style:font-name-asian="NSimSun" style:font-size-asian="14pt" style:font-style-asian="normal" style:font-weight-asian="bold" style:font-name-complex="Courier New" style:font-size-complex="14pt" style:font-style-complex="normal" style:font-weight-complex="bold" fo:hyphenate="false" fo:hyphenation-remain-char-count="0" fo:hyphenation-push-char-count="0"/>
    </style:style>
    <style:style style:name="P10" style:family="paragraph" style:parent-style-name="Preformatted_20_Text" style:master-page-name="MP0">
      <style:paragraph-properties fo:margin-left="0in" fo:margin-right="0in" fo:line-height="100%" fo:text-align="start" style:justify-single-word="false" fo:orphans="2" fo:widows="2" fo:hyphenation-ladder-count="no-limit" fo:text-indent="0in" style:auto-text-indent="false" style:page-number="auto" fo:break-before="page">
        <style:tab-stops/>
      </style:paragraph-properties>
      <style:text-properties fo:font-size="12pt" fo:font-style="normal" fo:font-weight="bold" style:font-name-asian="NSimSun" style:font-size-asian="12pt" style:font-style-asian="normal" style:font-weight-asian="bold" style:font-name-complex="Courier New" style:font-size-complex="12pt" style:font-style-complex="normal" style:font-weight-complex="bold" fo:hyphenate="false" fo:hyphenation-remain-char-count="0" fo:hyphenation-push-char-count="0"/>
    </style:style>
    <style:style style:name="T1" style:family="text">
      <style:text-properties style:text-underline-style="non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CLARATION des Collectifs et Associations : CADE Montagne, Larrun ez Hunki, Larrun Patrimoine Commun, <text:s/>ACE, ASCA, Aunamendi, Club Alpin Français (CAF) Bayonne, Ideki, Sepanso, OCL-Oiseaux Cols Libres, Saiak, Suaski, Team Rhuners... avec 7000 citoyens signataires d'une pétition et parmi 500 marcheurs/manifestants</text:p>
      <text:p text:style-name="P8">rassemblés au Sommet de la Rhune/Larrun, le dimanche 19 /11/ 17<text:span text:style-name="T1"> :</text:span></text:p>
      <text:p text:style-name="P6"/>
      <text:p text:style-name="P4">...Responsables d'activités multiples, sportives, éducatives, civiques, culturelles, de protection des espèces, (faune et flore), de l'environnement, du patrimoine, habitants et citoyens du Pays basque, nous sommes to- <text:s/>talement concernés par le devenir de la Montagne de LARRUN/la RHUNE, site patrimonial exceptionnel.</text:p>
      <text:p text:style-name="P4">- Nous ne pouvons accepter aujourd'hui qu'au travers d'un projet de rénovation, un interlocuteur à plus forte raison public s'attribue le droit de transformer fondamentalement un massif protégé pour des raisons essentiellement commerciales.</text:p>
      <text:p text:style-name="P4"/>
      <text:p text:style-name="P4">- <text:span text:style-name="T3">De quoi s'agit-il ?</text:span> Le Projet Larrun 2020 du Conseil Départemental des Pyrénées Atlantiques et de l'EPSA (établissement public gestionnaire des Stations d'Altitude Gourette, Arette et du Petit train ) s'élève à 43 millions d'euros (36,9 m H.T). Il comporte l'aménagement de nouveaux parkings, la mise en service de 2 nouveaux trains, la rénovation des voies et de wagons, l'enfouissement de conduites d'eau, de réseaux électriques, le réaménagement de l'accueil en gares de départ et d'arrivée, celui du plateau supérieur avec la création d'une passerelle métallique suspendue , enroulant le sommet, modifiant les accès, supprimant deux voies ou sentiers nord-ouest, la création de toboggans, gradins, modules d'escalades, l'installation en pente ouest de 3 trains couchettes (?)...la multiplication d'animations, de concerts de jour, de soirées !!!...</text:p>
      <text:p text:style-name="P4">Nous percevons que sous couvert d'améliorations nécessaires, (toilettes, accès du public handicapé, stationnements, sécurité...) il s'agit en fait de l'amplification d'un projet touristico/commercial dans le but d'accroître considérablement et le nombre de passagers et les recettes, collant explicitement à un message destiné à vendre le produit <text:s/>''la Rhune  Pays-basque'' et à une touristification à outrance…</text:p>
      <text:p text:style-name="P4"/>
      <text:p text:style-name="P4">- <text:span text:style-name="T3">Nous disons NON</text:span>! la Rhune à ce jour sur fréquentée, ne peut accepter une massification supplémentaire! </text:p>
      <text:p text:style-name="P4">- NON, car la Rhune est un Site Classé officiel, un massif en Natura 2000, labels obtenus à la demande du public, des habitants, avec le concours de nombre de partenaires, de Collectivités. Et nous souhaitons que cette protection soit respectée, qu'elle perdure pour toutes les espèces qui l'habitent, la faune, flore, pour les vestiges patrimoniaux et archéologiques présents.</text:p>
      <text:p text:style-name="P4">- OUI, la Rhune doit rester un lieu de pastoralisme. L'agriculture, la sylviculture et l'élevage de montagne ne doivent pas seulement être un alibi pour le développement du tourisme, mais nécessitent un véritable encouragement pour leur maintien. </text:p>
      <text:p text:style-name="P4">Le massif porteur de l'identité et de l'histoire de notre Pays-Basque n'est pas « un produit à vendre par des spécialistes » ! </text:p>
      <text:p text:style-name="P4">- Nous demandons que Larrun/La Rhune reste un site le plus naturel possible, que des aménagements nécessaires soient réalisés à minima et qu'un équilibre des fréquentations soit <text:s/>recherché, maintenu !</text:p>
      <text:p text:style-name="P4">- Nous sommes fiers de la Rhune et attachés à ses richesses naturelles, nous souhaitons la défendre, partager nos enthousiasmes dans un devoir de responsabilités avec tous les publics, touristes, autochtones, promeneurs, familles, éleveurs, paysans, bergers, sportifs, travailleurs <text:s/>sur le site..</text:p>
      <text:p text:style-name="P5"/>
      <text:p text:style-name="P5">Nous demandons avec insistance l'arbitrage de l'Etat, (lettres adressées au Ministre Nicolas HULOT, Députés (e), Préfet 64 le 28/06/17), celui de ses services administratifs, de la Commission des sites...)</text:p>
      <text:p text:style-name="P5">-Nous demandons aux Mairies d'Ascain, Bera, Sare, Urrugne, au Président de la CAPB Communauté d'Agglomération Pays Basque, aux Conseillers (es) départementaux, régionaux, au Conseil de Développement d'intervenir, de prendre en compte et de soutenir l'avis de nos publics. </text:p>
      <text:p text:style-name="P5">Nous demandons au Président du Conseil Dépt 64, Jean-Jacques LASSERRE de retirer ce projet.</text:p>
      <text:p text:style-name="P5"/>
      <text:p text:style-name="P2"><text:span text:style-name="T2">Contacts </text:span><text:span text:style-name="T4">:<text:tab/><text:tab/><text:tab/> <text:s text:c="84"/></text:span><text:a xlink:type="simple" xlink:href="mailto:cade.montagne@laposte.net" text:style-name="Internet_20_link" text:visited-style-name="Visited_20_Internet_20_Link"><text:span text:style-name="T3">cade.montagne@laposte.net</text:span></text:a><text:span text:style-name="T3">, </text:span><text:a xlink:type="simple" xlink:href="mailto:larrunezhunki@gmail.com" text:style-name="Internet_20_link" text:visited-style-name="Visited_20_Internet_20_Link"><text:span text:style-name="T3">larrunezhunki@gmail.com</text:span></text:a><text:span text:style-name="T3">, larrunpatrimoine.commun@laposte.net</text:span></text:p>
      <text:p text:style-name="P7"><text:soft-page-break/><text:span text:style-name="Police_20_par_20_défaut"><text:span text:style-name="T5"/></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draw:fill-color="#4472c4"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reformatted_20_Text" style:display-name="Preformatted Text" style:family="paragraph" style:parent-style-name="Standard" style:auto-update="true" style:class="html">
      <style:paragraph-properties fo:margin-left="0in" fo:margin-right="-0.3008in" fo:line-height="100%" fo:text-align="center" style:justify-single-word="false" fo:hyphenation-ladder-count="no-limit" fo:text-indent="0in" style:auto-text-indent="false">
        <style:tab-stops/>
      </style:paragraph-properties>
      <style:text-properties fo:font-size="13pt" fo:font-style="normal" style:text-underline-style="solid" style:text-underline-width="auto" style:text-underline-color="font-color" fo:font-weight="bold" style:font-name-asian="NSimSun" style:font-size-asian="13pt" style:font-style-asian="normal" style:font-weight-asian="bold" style:font-name-complex="Courier New" style:font-size-complex="13pt" style:font-style-complex="normal"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complex="Calibri"/>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Preformatted_20_Text" style:master-page-name="MP0">
      <style:paragraph-properties fo:margin-left="0in" fo:margin-right="-0.3008in" fo:line-height="100%" fo:orphans="2" fo:widows="2" fo:hyphenation-ladder-count="no-limit" fo:text-indent="0in" style:auto-text-indent="false" style:page-number="auto" fo:break-before="page">
        <style:tab-stops/>
      </style:paragraph-properties>
      <style:text-properties fo:font-size="14pt" fo:font-style="normal" style:text-underline-style="solid" style:text-underline-width="auto" style:text-underline-color="font-color" fo:font-weight="bold" style:font-name-asian="NSimSun" style:font-size-asian="14pt" style:font-style-asian="normal" style:font-weight-asian="bold" style:font-name-complex="Courier New" style:font-size-complex="14pt" style:font-style-complex="normal" style:font-weight-complex="bold" fo:hyphenate="false" fo:hyphenation-remain-char-count="0" fo:hyphenation-push-char-count="0"/>
    </style:style>
    <style:style style:name="MP2" style:family="paragraph" style:parent-style-name="Preformatted_20_Text">
      <style:paragraph-properties fo:margin-left="0in" fo:margin-right="-0.3008in" fo:line-height="100%" fo:orphans="2" fo:widows="2" fo:hyphenation-ladder-count="no-limit" fo:text-indent="0in" style:auto-text-indent="false">
        <style:tab-stops/>
      </style:paragraph-properties>
      <style:text-properties fo:font-size="14pt" fo:font-style="normal" style:text-underline-style="solid" style:text-underline-width="auto" style:text-underline-color="font-color" fo:font-weight="bold" style:font-name-asian="NSimSun" style:font-size-asian="14pt" style:font-style-asian="normal" style:font-weight-asian="bold" style:font-name-complex="Courier New" style:font-size-complex="14pt" style:font-style-complex="normal" style:font-weight-complex="bold" fo:hyphenate="false" fo:hyphenation-remain-char-count="0" fo:hyphenation-push-char-count="0"/>
    </style:style>
    <style:style style:name="MT1" style:family="text">
      <style:text-properties style:text-underline-style="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Aménagements du Massif de LARRUN/la RHUNE<text:span text:style-name="MT1"> </text:span></text:p>
        <text:p text:style-name="MP2">NON au Projet du Conseil Départemental 64 !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erso</meta:initial-creator>
    <meta:creation-date>2015-07-09T05:16:00Z</meta:creation-date>
    <dc:date>2017-12-11T10:36:00.45</dc:date>
    <meta:print-date>2017-11-18T23:26:22.31</meta:print-date>
    <meta:editing-cycles>135</meta:editing-cycles>
    <meta:editing-duration>PT7H43M16S</meta:editing-duration>
    <meta:document-statistic meta:table-count="0" meta:image-count="0" meta:object-count="0" meta:page-count="2" meta:paragraph-count="18" meta:word-count="615" meta:character-count="439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Downloads/Courrier%20Déclaration%20des%20Assos%20(def).odt/Normal"/>
  </office:meta>
</office:document-meta>
</file>