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loext:contextual-spacing="false" fo:margin-top="0in" fo:margin-bottom="0in"/>
    </style:style>
    <style:style style:name="P2" style:family="paragraph" style:parent-style-name="Text_20_body">
      <style:paragraph-properties loext:contextual-spacing="false" fo:margin-top="0in" fo:margin-bottom="0in" fo:line-height="115%"/>
      <style:text-properties fo:font-size="18pt" fo:font-weight="bold"/>
    </style:style>
    <style:style style:name="P3" style:family="paragraph" style:parent-style-name="Text_20_body">
      <style:paragraph-properties loext:contextual-spacing="false" fo:margin-top="0in" fo:margin-bottom="0in"/>
      <style:text-properties style:font-name="Arial"/>
    </style:style>
    <style:style style:name="P4" style:family="paragraph" style:parent-style-name="Text_20_body">
      <style:paragraph-properties loext:contextual-spacing="false" fo:margin-top="0in" fo:margin-bottom="0in"/>
    </style:style>
    <style:style style:name="T1" style:family="text">
      <style:text-properties fo:font-weight="bold"/>
    </style:style>
    <style:style style:name="T2" style:family="text">
      <style:text-properties style:font-name="Arial"/>
    </style:style>
    <style:style style:name="T3" style:family="text">
      <style:text-properties style:font-name="Arial" fo:font-weight="bold"/>
    </style:style>
    <style:style style:name="T4" style:family="text">
      <style:text-properties style:font-name="Arial" fo:font-style="italic"/>
    </style:style>
    <style:style style:name="T5" style:family="text">
      <style:text-properties style:text-position="33% 80%" style:font-name="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éponse à la lettre type d’Enedis (ex-ErDF) envoyée aux<text:line-break/>citoyens qui refusent le compteur malfaisant Linky</text:p>
      <text:p text:style-name="P1"> </text:p>
      <text:p text:style-name="P3">Madame, Monsieur,</text:p>
      <text:p text:style-name="P1"> <text:span text:style-name="T2">A la suite de mon refus de recevoir le compteur communicant (et malfaisant) Linky, vous m’avez fait parvenir un courrier, ou plutôt le copier-coller de la lettre type qui vous a été fournie par vos dirigeants, texte envoyé systématiquement à tout les citoyens lucides qui refusent ces compteurs.</text:span></text:p>
      <text:p text:style-name="P1"> <text:span text:style-name="T2">Voici donc les réponses aux principaux oublis, inexactitudes, ambiguïté, etc. qui truffent votre courrier.</text:span></text:p>
      <text:p text:style-name="P1"> <text:span text:style-name="T3">Affirmation</text:span><text:span text:style-name="T2"> : le compteur Linky respecte l’ensemble des normes sanitaires françaises et européennes.</text:span></text:p>
      <text:p text:style-name="P1"> <text:span text:style-name="T3">Réponse</text:span><text:span text:style-name="T2"> : la plupart de ces normes sont fixées par les industriels eux-mêmes, lesquels rédigent les amendements, quand ce ne sont pas les textes de loi in extenso, que des parlementaires qui leurs sont acquis font ensuite adopter par leurs collègues (à charge de revanche). De plus en plus souvent, après leurs « bons et loyaux services » (en faveur de leurs donneurs d’ordre et non de l’intérêt général, ce qui est pourtant leur mission), ces parlementaires sont embauchés avec de confortables salaires par les entreprises auxquelles ils ont rendu service. L’exemple le plus flagrant est celui de M Barroso, passé sans état d’âme de la Présidence de la Commission européenne à la banque Goldman Sachs… </text:span></text:p>
      <text:p text:style-name="P3">Votre ajout selon lequel ces normes seraient « très restrictives concernant l’exposition du public aux champs électromagnétiques » relève de la plaisanterie, la France étant colonisée par les entreprises de la téléphonie mobile qui passent allègrement de G3 et G4 puis G5 sans la moindre entrave…</text:p>
      <text:p text:style-name="P1"> <text:span text:style-name="T3">Affirmation</text:span><text:span text:style-name="T2"> : à l’intérieur de votre logement, le compteur Linky n’induira pas davantage de champs électromagnétiques que le compteur actuel.</text:span></text:p>
      <text:p text:style-name="P1"> <text:span text:style-name="T3">Réponse</text:span><text:span text:style-name="T2"> : vous pensez pouvoir abuser les citoyens en jouant sur les mots : ce n’est en effet pas le compteur Linky lui-même qui est émetteur d’ondes électromagnétiques porteuses de dangers, ce sont les informations que le compteur Linky fait circuler dans les fils électriques du logement (par la technologie du CPL) qui génèrent de telles ondes. </text:span></text:p>
      <text:p text:style-name="P1"> <text:span text:style-name="T3">Affirmation</text:span><text:span text:style-name="T2"> : le CPL est un signal de faible énergie qui circule dans les câbles du réseau électrique, jusqu’au poste de distribution du quartier. </text:span></text:p>
      <text:p text:style-name="P1"> <text:span text:style-name="T3">Réponse</text:span><text:span text:style-name="T2"> : l’Organisation mondiale de la santé (OMS) reconnait qu’il existe </text:span><text:a xlink:type="simple" xlink:href="http://www.who.int/peh-emf/about/WhatisEMF/fr/index1.html" office:target-frame-name="_blank" xlink:show="new" text:style-name="Internet_20_link" text:visited-style-name="Visited_20_Internet_20_Link"><text:span text:style-name="T2">une réelle incertitude concernant une exposition « faible mais prolongée » aux ondes électromagnétiques</text:span></text:a><text:span text:style-name="T2">. Avec le compteur Linky, cette exposition sera plus que prolongée </text:span><text:span text:style-name="T3">puisqu’elle sera permanente</text:span><text:span text:style-name="T2">. Et cette exposition sera assurément bien moins faible que vous voulez bien le faire croire, en particulier lorsque vous serez passés du CPL G3 au CPL G5 et aux formats suivants…</text:span></text:p>
      <text:p text:style-name="P1"><text:span text:style-name="T2">Nous notons que vous n’évoquez pas l’</text:span><text:a xlink:type="simple" xlink:href="http://www.smartgrids-cre.fr/media/images/site_images/enjeux/erl2.jpg" office:target-frame-name="_blank" xlink:show="new" text:style-name="Internet_20_link" text:visited-style-name="Visited_20_Internet_20_Link"><text:span text:style-name="T2">Emetteur Radio Linky</text:span></text:a><text:span text:style-name="T2"> (ERL) qui, après l’installation de ces compteurs véritables chevaux de Troie, pourra être rajouté sous le joli capot vert fluo et doubler les émissions CPL d’émissions radio, multipliant ainsi l’exposition à différentes ondes électromagnétiques…</text:span></text:p>
      <text:p text:style-name="P1"><text:soft-page-break/> <text:span text:style-name="T3">Affirmation</text:span><text:span text:style-name="T2"> : l’article 13-II du 9 août 2004 stipule que le libre accès à votre compteur d’électricité est nécessaire (…) « pour l’entretien et le renouvellement des dispositifs de comptage »</text:span></text:p>
      <text:p text:style-name="P1"> <text:span text:style-name="T3">Réponse</text:span><text:span text:style-name="T2"> : Vous semblez ignorer que le terme de « renouvellement » peut donner lieu à des appréciations juridiques divergentes lorsqu’il s’agit du remplacement d’un compteur </text:span><text:span text:style-name="T3">ordinaire</text:span><text:span text:style-name="T2"> par un compteur </text:span><text:span text:style-name="T3">communicant</text:span><text:span text:style-name="T2"> : s’agit-il d’un simple « renouvellement » ou bien d’un changement plus conséquent ? Vous (et les gens qui ont écrit « votre » lettre) semblez ignorer qu’il existe une justice administrative et qu’elle seule est habilitée à trancher ce genre d’affaires. Par ailleurs, les citoyens ont le droit (et même le devoir) de se défendre même lorsque les textes sont favorables aux intérêts industriels...</text:span></text:p>
      <text:p text:style-name="P1"> <text:span text:style-name="T3">Affirmation</text:span><text:span text:style-name="T2"> : le décret du 31 aout 2010 rend obligatoire la mise en œuvre des compteurs communicants par les gestionnaires de réseaux électriques</text:span></text:p>
      <text:p text:style-name="P1"> <text:span text:style-name="T3">Réponse</text:span><text:span text:style-name="T2"> : vous faites bien de préciser que cette obligation s’applique à vous mais </text:span><text:span text:style-name="T3">pas aux propriétaires des compteurs</text:span><text:span text:style-name="T2"> (la plupart du temps les communes) </text:span><text:span text:style-name="T3">ni aux habitants</text:span><text:span text:style-name="T2">, qui ne sont donc pas tenus de vous ouvrir leur porte. D’ailleurs, face à ces refus de plus en plus nombreux, le seul comportement </text:span><text:span text:style-name="T3">digne</text:span><text:span text:style-name="T2"> pour une entreprise de service public est de revenir vers l’Etat pour lui signifier que la pose de nombreux compteurs Linky n’a pu se faire. Vous ne pouvez être tenus à l'impossible et donc ne pouvez être rendu responsable de ces refus. Vous préférez hélas, en laissant d’ailleurs la plupart du temps vos sous-traitants faire le sale boulot, user de </text:span><text:a xlink:type="simple" xlink:href="http://refus.linky.gazpar.free.fr/methodes-voyous.htm" office:target-frame-name="_blank" xlink:show="new" text:style-name="Internet_20_link" text:visited-style-name="Visited_20_Internet_20_Link"><text:span text:style-name="T2">méthodes indignes</text:span></text:a><text:span text:style-name="T2"> (menaces, intimidations, coupures des courant illégales, etc).</text:span></text:p>
      <text:p text:style-name="P1"> <text:span text:style-name="T3">Affirmation </text:span><text:span text:style-name="T2">: l’investissement réalisé pour l’installation des compteurs communicants est pris en charge par Enedis </text:span></text:p>
      <text:p text:style-name="P1"> <text:span text:style-name="T3">Réponse</text:span><text:span text:style-name="T2"> : mais comme le financement d’Enedis est entièrement « pris en charge » par les usagers (vous savez, ces citoyens que vous voulez réduire au rang de « clients ») à travers leurs factures d’électricité, </text:span><text:span text:style-name="T3">ce sont bien eux et non vous qui payez les compteurs Linky</text:span><text:span text:style-name="T2">. Les milliards gaspillés dans ce programme absurde auraient d’ailleurs été fort utiles pour renforcer le réseau, enterrer plus de ligne et vous permettre d’améliorer enfin la qualité du courant qui arrive (péniblement) jusqu’aux habitants.</text:span></text:p>
      <text:p text:style-name="P1"> <text:span text:style-name="T3">Affirmation</text:span><text:span text:style-name="T2"> : le coût du programme Linky sera sans impact sur la facture du client</text:span></text:p>
      <text:p text:style-name="P1"> <text:span text:style-name="T3">Réponse</text:span><text:span text:style-name="T2"> : cette affirmation est totalement... gratuite, elle, contrairement au programme Linky, d’autant que la durée de vie des compteurs communicants est extrêmement courte (</text:span><text:a xlink:type="simple" xlink:href="https://smartgridawareness.org/2015/10/29/smart-meters-have-life-of-5-to-7-years" office:target-frame-name="_blank" xlink:show="new" text:style-name="Internet_20_link" text:visited-style-name="Visited_20_Internet_20_Link"><text:span text:style-name="T2">de 5 à 7 ans seulement selon certains experts</text:span></text:a><text:span text:style-name="T2">) alors que les compteurs électromécaniques peuvent fonctionner plus de 60 ans. Il apparait donc inévitable que, à peine installés, les compteurs Linky devront être remplacés </text:span><text:span text:style-name="T3">à grands coups de milliards</text:span><text:span text:style-name="T2"> qui, bien entendu, seront couverts par les citoyens et non par vous.</text:span></text:p>
      <text:p text:style-name="P1"><text:span text:style-name="T3">Affirmation</text:span><text:span text:style-name="T2"> : le programme Linky respecte toutes les exigences de la CNIL (Commission nationale informatique et libertés)</text:span></text:p>
      <text:p text:style-name="P1"> <text:span text:style-name="T3">Réponse</text:span><text:span text:style-name="T2"> : ce n’est pas surprenant dans la mesure où les « exigences » de la CNIL sont à peu près inexistantes et que, ces dernières années, cet organisme a cautionné pratiquement </text:span><text:span text:style-name="T3">toutes les atteintes aux libertés publiques</text:span><text:span text:style-name="T2">, qu’elles proviennent d’entreprises ou de divers gouvernements.</text:span></text:p>
      <text:p text:style-name="P1"> <text:span text:style-name="T3">Affirmation</text:span><text:span text:style-name="T2"> : le compteur Linky ne connait pas le détail de la consommation des appareils du foyer</text:span></text:p>
      <text:p text:style-name="P1"><text:soft-page-break/> <text:span text:style-name="T3">Réponse</text:span><text:span text:style-name="T2"> : Il se trouve que M Bernard Lassus, le propre directeur du programme Linky ( !), a fait </text:span><text:a xlink:type="simple" xlink:href="http://refus.linky.gazpar.free.fr/lassus-ment-bourdin.htm" office:target-frame-name="_blank" xlink:show="new" text:style-name="Internet_20_link" text:visited-style-name="Visited_20_Internet_20_Link"><text:span text:style-name="T2">la démonstration inverse</text:span></text:a><text:span text:style-name="T2"> le 1</text:span><text:span text:style-name="T5">er</text:span><text:span text:style-name="T2"> décembre 2015 en direct sur I-Télé : « </text:span><text:span text:style-name="T4">Là, vous avez une courbe qui vous permet de visualiser le démarrage ou l'arrêt de certaines installations, par exemple on a là un lave-vaisselle qui tourne, et puis un four qui pour l'instant fonctionne aussi.</text:span><text:span text:style-name="T2"> »</text:span></text:p>
      <text:p text:style-name="P1"><text:span text:style-name="T3">Affirmation</text:span><text:span text:style-name="T2"> : le système Linky est hautement sécurisé. Les données sont cryptées sur toute la chaine.</text:span></text:p>
      <text:p text:style-name="P1"> <text:span text:style-name="T3">Réponse</text:span><text:span text:style-name="T2"> : les systèmes censés être les plus sécurisés du monde (ceux des banques centrales, de la Maison blanche, etc) sont régulièrement « hackés » mais, par contre, nous pourrions avoir une confiance absolue en ce cher Linky ?</text:span></text:p>
      <text:p text:style-name="P1"><text:span text:style-name="T3">Affirmation</text:span><text:span text:style-name="T2"> : le compteur Linky n’émet pas en continu, il ne transmet des données que quelques secondes par jour.</text:span></text:p>
      <text:p text:style-name="P1"> <text:span text:style-name="T3">Réponse</text:span><text:span text:style-name="T2"> : vous pensez encore pouvoir abuser les citoyens en jouant sur les mots : le compteur Linky va peut-être </text:span><text:span text:style-name="T3">émettre</text:span><text:span text:style-name="T2"> quelques secondes par jour, mais il va par contre </text:span><text:span text:style-name="T3">fonctionner en continu</text:span><text:span text:style-name="T2">, échangeant des informations en CPL avec les divers appareils, enregistrant la courbe de charge par paliers de 10 minutes, ce qui permettra d’ailleurs de tracer la présence des habitants tel un véritable Big brother.</text:span></text:p>
      <text:p text:style-name="P1"><text:span text:style-name="T2"/></text:p>
      <text:p text:style-name="Text_20_body"><text:span text:style-name="T1">Note</text:span> : ce courrier peut être utile pour diffuser les vraies informations sur Linky, pour mobiliser les habitants, etc,  voire pour vous défouler en répondant aux mensonges d'Enedis (Erdf), mais en aucun cas il ne suffira à vous préserver de la pose des compteurs communicants. Pour cela, il vous faut :<text:line-break/>- <text:span text:style-name="T1">un refus par la commune</text:span> (440 communes engagées à ce jour)<text:line-break/><text:a xlink:type="simple" xlink:href="http://refus.linky.gazpar.free.fr/modele-deliberation-anti-compteurs.pdf" office:target-frame-name="_blank" xlink:show="new" text:style-name="Internet_20_link" text:visited-style-name="Visited_20_Internet_20_Link">http://refus.linky.gazpar.free.fr/modele-deliberation-anti-compteurs.pdf</text:a> <text:line-break/>et/ou<text:line-break/>- <text:span text:style-name="T1">un refus individuel</text:span>, lequel sera imparable si le compteur est <text:span text:style-name="T1">dans votre logement</text:span> (ne les laisser pas entrer, ne vous laissez pas intimider par les menaces d'amendes ou de coupure d'électricité : c'est du bluff. Et s'ils vous coupent vraiment le courant, contactez nous immédiatement...) <text:line-break/>Stéphane Lhomme<text:line-break/><text:a xlink:type="simple" xlink:href="http://refus.linky.gazpar.free.fr/" office:target-frame-name="_blank" xlink:show="new" text:style-name="Internet_20_link" text:visited-style-name="Visited_20_Internet_20_Link">http://refus.linky.gazpar.free.fr</text:a>  </text:p>
      <text:p text:style-name="P3"/>
      <text:p text:style-name="P3"/>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1665in" fo:margin-bottom="0.0835in"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in" fo:margin-bottom="0.0972in"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orizontal_20_Line" style:display-name="Horizontal Line" style:family="paragraph" style:parent-style-name="Standard" style:next-style-name="Text_20_body" style:class="html">
      <style:paragraph-properties loext:contextual-spacing="false" fo:margin-top="0in" fo:margin-bottom="0.1965in" style:border-line-width-bottom="0in 0.0016in 0.0008in" fo:padding="0in" fo:border-left="none" fo:border-right="none" fo:border-top="none" fo:border-bottom="0.0024in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8-22T09:44:56.759000000</meta:creation-date>
    <dc:date>2017-12-08T14:15:16.32</dc:date>
    <meta:editing-duration>PT10M25S</meta:editing-duration>
    <meta:editing-cycles>2</meta:editing-cycles>
    <meta:generator>OpenOffice/4.1.2$Win32 OpenOffice.org_project/412m3$Build-9782</meta:generator>
    <meta:document-statistic meta:table-count="0" meta:image-count="0" meta:object-count="0" meta:page-count="3" meta:paragraph-count="30" meta:word-count="1329" meta:character-count="8434"/>
    <dc:creator>Guy De Barbeyrac</dc:creator>
  </office:meta>
</office:document-meta>
</file>