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orbel1" svg:font-family="Corbel, sans-serif"/>
    <style:font-face style:name="Corbel" svg:font-family="Corbel, sans-serif, serif, EmojiFont"/>
    <style:font-face style:name="Helvetica" svg:font-family="Helvetica, sans-serif, serif, EmojiFont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>
      <style:paragraph-properties fo:margin-top="0in" fo:margin-bottom="0in"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T1" style:family="text">
      <style:text-properties style:font-name="Corbel" fo:font-size="15pt"/>
    </style:style>
    <style:style style:name="T2" style:family="text">
      <style:text-properties style:font-name="Corbel" fo:font-size="15pt" fo:font-weight="bold"/>
    </style:style>
    <style:style style:name="T3" style:family="text">
      <style:text-properties style:font-name="Corbel" fo:font-size="18pt" fo:font-weight="bold"/>
    </style:style>
    <style:style style:name="T4" style:family="text">
      <style:text-properties fo:font-weight="bold"/>
    </style:style>
    <style:style style:name="T5" style:family="text">
      <style:text-properties fo:color="#000000" style:font-name="Helvetica" fo:font-size="10pt"/>
    </style:style>
    <style:style style:name="T6" style:family="text">
      <style:text-properties style:font-name="Corbel1" fo:font-size="18pt" fo:font-weight="bold"/>
    </style:style>
    <style:style style:name="T7" style:family="text">
      <style:text-properties style:font-name="Corbel1" fo:font-size="15pt"/>
    </style:style>
    <style:style style:name="T8" style:family="text">
      <style:text-properties style:font-name="Corbel1" fo:font-size="15pt" fo:font-weight="bold"/>
    </style:style>
    <style:style style:name="T9" style:family="text">
      <style:text-properties style:font-name="Arial1" fo:font-size="15pt"/>
    </style:style>
    <style:style style:name="T10" style:family="text">
      <style:text-properties style:font-name="Arial1" fo:font-size="15pt" fo:font-weight="bold"/>
    </style:style>
    <style:style style:name="T11" style:family="text">
      <style:text-properties fo:color="#222222" style:font-name="Corbel1" fo:font-size="15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CT UDE</text:p>
      <text:p text:style-name="Standard"/>
      <text:p text:style-name="Standard"/>
      <text:p text:style-name="Standard">UDE organise une réunion publique d'information sur le compteur Linky ( et autre compteurs communicants) </text:p>
      <text:p text:style-name="Standard"> </text:p>
      <text:p text:style-name="Standard">le  VENDREDI 1er DECEMBRE 2017  à Ustaritz - salle Lapurdi à 19 h</text:p>
      <text:p text:style-name="Standard"> </text:p>
      <text:p text:style-name="Standard">En effet, dans un certain silence médiatique, ENEDIS impose et déploie le compteur électrique communiquant dit "intelligent", le compteur LINKY. </text:p>
      <text:p text:style-name="Standard">Selon le site d'Enedis, son installation est prévue sur Ustaritz de juillet à décembre 2020.</text:p>
      <text:p text:style-name="Standard"> </text:p>
      <text:p text:style-name="Standard">Il utilise des technologies pour le moins inquiétantes : Courant Porteur en Ligne (CPL ), téléphonie mobile avec antenne relais, émetteur radio en ligne (ERL). l'Organisation Mondiale de la Santé a classé "cancérigènes possibles" les radiofréquences utilisées.  </text:p>
      <text:p text:style-name="Standard"> </text:p>
      <text:list xml:id="list579854484556907790" text:style-name="L1">
        <text:list-item>
          <text:p text:style-name="P2">LINKY est un contre sens écologique :35 millions de compteurs en parfait état et d'une durée de vie de 50 à 60 ans vont être remplacés par des compteurs LINKY dont la durée de vie affichée est de 20 ans et probablement moins en réalité.</text:p>
        </text:list-item>
        <text:list-item>
          <text:p text:style-name="P2">LINKY coûte cher ! L'implantation de LINKY coûte 7 à 8 milliards aux usagers. Le compteur et la pose sont gratuits, mais une taxe d'acheminement mensuelle prélevée sur les factures permet à ENEDIS de récupérer sa mise auprès des clients.</text:p>
        </text:list-item>
      </text:list>
      <text:list xml:id="list7570185062599224859" text:style-name="L2">
        <text:list-item>
          <text:p text:style-name="P3">LINKY pose un problème de vie privée de par sa capacité à enregistrer toute la consommation électrique du domicile en collectant des informations privées sur nos habitudes de consommation, de présence ou d'absence de notre domicile. Qu'adviendra-t-il de ces données personnelles ?</text:p>
        </text:list-item>
      </text:list>
      <text:p text:style-name="Standard"> </text:p>
      <text:list xml:id="list7030092664587385479" text:style-name="L3">
        <text:list-item>
          <text:p text:style-name="P4">LINKY accentue la précarité en permettant la suppression d'emplois de proximité non dé-localisables (releveurs, techniciens de petites interventions). Il permettra aussi d'effectuer des coupures d'électricité aux plus démunis, sans contact. </text:p>
        </text:list-item>
        <text:list-item>
          <text:p text:style-name="P4">LINKY dénie la démocratie : pas d'information des municipalités propriétaires des compteurs ni de la population.</text:p>
          <text:p text:style-name="P4"> </text:p>
          <text:p text:style-name="P4"> </text:p>
          <text:p text:style-name="P4">Nous avons le droit de refuser LINKY! A ce jour, 432 conseils municipaux ont délibéré contre la pose des compteurs Linky sur leur commune et prennent des arrêtés pour laisser le libre choix aux clients.</text:p>
          <text:p text:style-name="P4"> </text:p>
          <text:p text:style-name="P4">Merci de diffuser l'information auprès de vos contacts !</text:p>
          <text:p text:style-name="P1"> 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orbel1" svg:font-family="Corbel, sans-serif"/>
    <style:font-face style:name="Corbel" svg:font-family="Corbel, sans-serif, serif, EmojiFont"/>
    <style:font-face style:name="Helvetica" svg:font-family="Helvetica, sans-serif, serif, EmojiFont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De Barbeyrac</meta:initial-creator>
    <meta:creation-date>2017-11-28T14:50:02.75</meta:creation-date>
    <meta:document-statistic meta:table-count="0" meta:image-count="0" meta:object-count="0" meta:page-count="1" meta:paragraph-count="22" meta:word-count="330" meta:character-count="2062"/>
    <dc:date>2017-11-28T15:00:24.11</dc:date>
    <dc:creator>Guy De Barbeyrac</dc:creator>
    <meta:editing-duration>PT10M23S</meta:editing-duration>
    <meta:editing-cycles>1</meta:editing-cycles>
    <meta:generator>OpenOffice/4.1.2$Win32 OpenOffice.org_project/412m3$Build-9782</meta:generator>
  </office:meta>
</office:document-meta>
</file>