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c0504d"/>
    </style:style>
    <style:style style:name="P2" style:family="paragraph" style:parent-style-name="Standard">
      <style:text-properties fo:font-weight="bold" style:font-weight-asian="bold"/>
    </style:style>
    <style:style style:name="P3" style:family="paragraph" style:parent-style-name="Standard">
      <style:paragraph-properties fo:orphans="0" fo:widows="0"/>
    </style:style>
    <style:style style:name="P4" style:family="paragraph" style:parent-style-name="Standard">
      <style:text-properties fo:color="#000000" style:text-underline-style="solid" style:text-underline-width="auto" style:text-underline-color="font-color" fo:font-weight="bold" style:language-asian="ja" style:country-asian="JP" style:font-weight-asian="bold"/>
    </style:style>
    <style:style style:name="P5" style:family="paragraph" style:parent-style-name="Standard">
      <style:text-properties style:text-underline-style="solid" style:text-underline-width="auto" style:text-underline-color="font-color"/>
    </style:style>
    <style:style style:name="P6" style:family="paragraph" style:parent-style-name="Standard">
      <style:paragraph-properties fo:orphans="0" fo:widows="0"/>
      <style:text-properties fo:font-size="11pt" style:font-size-asian="11pt" style:language-asian="ja" style:country-asian="JP" style:font-size-complex="11pt"/>
    </style:style>
    <style:style style:name="P7" style:family="paragraph" style:parent-style-name="Standard">
      <style:paragraph-properties fo:orphans="0" fo:widows="0"/>
      <style:text-properties fo:font-size="9pt" style:font-size-asian="9pt" style:language-asian="ja" style:country-asian="JP" style:font-size-complex="9pt"/>
    </style:style>
    <style:style style:name="P8" style:family="paragraph" style:parent-style-name="Standard">
      <style:text-properties fo:color="#984806" style:language-asian="ja" style:country-asian="JP"/>
    </style:style>
    <style:style style:name="P9" style:family="paragraph" style:parent-style-name="Standard" style:master-page-name="Standard">
      <style:paragraph-properties style:page-number="auto"/>
    </style:style>
    <style:style style:name="T1" style:family="text">
      <style:text-properties fo:color="#c0504d" style:text-underline-style="solid" style:text-underline-width="auto" style:text-underline-color="font-color" fo:font-weight="bold" style:language-asian="ja" style:country-asian="JP" style:font-weight-asian="bold"/>
    </style:style>
    <style:style style:name="T2" style:family="text">
      <style:text-properties fo:color="#c0504d" fo:font-style="italic" style:font-style-asian="italic"/>
    </style:style>
    <style:style style:name="T3" style:family="text">
      <style:text-properties fo:color="#c0504d" fo:font-style="italic" fo:font-weight="bold" style:font-style-asian="italic" style:font-weight-asian="bold"/>
    </style:style>
    <style:style style:name="T4" style:family="text">
      <style:text-properties fo:color="#c0504d" fo:font-weight="bold" style:font-weight-asian="bold"/>
    </style:style>
    <style:style style:name="T5" style:family="text">
      <style:text-properties style:language-asian="ja" style:country-asian="JP"/>
    </style:style>
    <style:style style:name="T6" style:family="text">
      <style:text-properties style:text-underline-style="solid" style:text-underline-width="auto" style:text-underline-color="font-color"/>
    </style:style>
    <style:style style:name="T7" style:family="text">
      <style:text-properties fo:font-weight="bold" style:font-weight-asian="bold"/>
    </style:style>
    <style:style style:name="T8" style:family="text">
      <style:text-properties fo:font-style="italic" style:font-style-asian="italic"/>
    </style:style>
    <style:style style:name="T9" style:family="text">
      <style:text-properties fo:font-style="italic" style:language-asian="ja" style:country-asian="JP" style:font-style-asian="italic"/>
    </style:style>
    <style:style style:name="T10" style:family="text">
      <style:text-properties fo:font-size="14pt" style:text-underline-style="solid" style:text-underline-width="auto" style:text-underline-color="font-color" style:font-size-asian="14pt" style:font-size-complex="14pt"/>
    </style:style>
    <style:style style:name="T11" style:family="text">
      <style:text-properties fo:font-size="14pt" style:text-underline-style="solid" style:text-underline-width="auto" style:text-underline-color="font-color" fo:font-weight="bold" style:font-size-asian="14pt" style:font-weight-asian="bold" style:font-size-complex="14pt"/>
    </style:style>
    <style:style style:name="T12" style:family="text">
      <style:text-properties fo:font-size="14pt" style:text-underline-style="solid" style:text-underline-width="auto" style:text-underline-color="font-color" fo:font-weight="bold" style:font-size-asian="14pt" style:language-asian="ja" style:country-asian="JP" style:font-weight-asian="bold" style:font-size-complex="14pt"/>
    </style:style>
    <style:style style:name="T13" style:family="text">
      <style:text-properties fo:font-size="14pt" fo:font-weight="bold" style:font-size-asian="14pt" style:language-asian="ja" style:country-asian="JP" style:font-weight-asian="bold" style:font-size-complex="14pt"/>
    </style:style>
    <style:style style:name="T14" style:family="text">
      <style:text-properties fo:color="#984806" fo:font-style="italic" style:font-style-asian="italic"/>
    </style:style>
    <style:style style:name="T15" style:family="text">
      <style:text-properties fo:color="#984806" fo:font-style="italic" fo:font-weight="bold" style:font-style-asian="italic" style:font-weight-asian="bold"/>
    </style:style>
    <style:style style:name="T16" style:family="text">
      <style:text-properties fo:color="#984806" fo:font-size="14pt" style:text-underline-style="solid" style:text-underline-width="auto" style:text-underline-color="font-color" style:font-size-asian="14pt" style:language-asian="ja" style:country-asian="JP" style:font-size-complex="14pt"/>
    </style:style>
    <style:style style:name="T17" style:family="text">
      <style:text-properties fo:font-size="11pt" style:font-size-asian="11pt" style:font-size-complex="11pt"/>
    </style:style>
    <style:style style:name="T18" style:family="text">
      <style:text-properties fo:font-size="11pt" style:font-size-asian="11pt" style:language-asian="ja" style:country-asian="JP" style:font-size-complex="11pt"/>
    </style:style>
    <style:style style:name="T19" style:family="text">
      <style:text-properties fo:font-size="11pt" fo:font-weight="bold" style:font-size-asian="11pt" style:language-asian="ja" style:country-asian="JP" style:font-weight-asian="bold" style:font-size-complex="11pt"/>
    </style:style>
    <style:style style:name="T20" style:family="text">
      <style:text-properties fo:font-size="11pt" fo:font-style="italic" style:font-size-asian="11pt" style:language-asian="ja" style:country-asian="JP" style:font-style-asian="italic" style:font-size-complex="11pt"/>
    </style:style>
    <style:style style:name="T21" style:family="text">
      <style:text-properties fo:color="#000000"/>
    </style:style>
    <style:style style:name="T22" style:family="text">
      <style:text-properties fo:color="#000000" fo:font-style="italic" style:language-asian="ja" style:country-asian="JP" style:font-style-asian="italic"/>
    </style:style>
    <style:style style:name="T23" style:family="text">
      <style:text-properties fo:color="#000000" fo:font-size="10pt" style:font-size-asian="10pt" style:language-asian="ja" style:country-asian="JP" style:font-size-complex="10pt"/>
    </style:style>
    <style:style style:name="T24" style:family="text">
      <style:text-properties fo:color="#000000" fo:font-size="14pt" style:text-underline-style="solid" style:text-underline-width="auto" style:text-underline-color="font-color" fo:font-weight="bold" style:font-size-asian="14pt" style:language-asian="ja" style:country-asian="JP" style:font-weight-asian="bold" style:font-size-complex="14pt"/>
    </style:style>
    <style:style style:name="T25" style:family="text">
      <style:text-properties fo:color="#000000" fo:font-weight="bold" style:font-weight-asian="bold"/>
    </style:style>
    <style:style style:name="T26" style:family="text">
      <style:text-properties fo:font-size="9pt" style:font-size-asian="9pt" style:language-asian="ja" style:country-asian="JP" style:font-size-complex="9pt"/>
    </style:style>
    <style:style style:name="T27" style:family="text">
      <style:text-properties fo:font-size="9pt" style:text-underline-style="solid" style:text-underline-width="auto" style:text-underline-color="font-color" style:font-size-asian="9pt" style:language-asian="ja" style:country-asian="JP"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LINKY et LES SMARTS GRIDS : UNE IMPOSTURE ECOLOGIQUE</text:span></text:p>
      <text:p text:style-name="P1"/>
      <text:p text:style-name="Standard">Linky et les smart grids sont l’architecture d’un projet industriel dévoreur d’énergie dont le but est en réalité la croissance, <text:s/>la poursuite de profits <text:s/>industriels et boursiers toujours plus grand conjuguée à l’ambition de l’exportation d’un savoir faire <text:s/>bien de chez nous et financièrement <text:s/>juteux:</text:p>
      <text:p text:style-name="Standard"><text:s text:c="7"/>La CRE a déclaré le 7 juillet 2015: <text:span text:style-name="T2">« au sein des pays développés, la France dispose actuellement d’un avantage compétitif en matière de compteurs communicants. L’expérimentation menée par ErDF est sans équivalent à l’étranger par son ampleur et la richesse des enseignements recueillis. Une décision de généraliser Linky en France favoriserait aussi l’adoption de standards et de normes françaises au niveau international </text:span><text:span text:style-name="T8">»</text:span></text:p>
      <text:p text:style-name="Standard"/>
      <text:p text:style-name="Standard">Présenter Linky et les smart grids comme l’outil de la transition énergétique, est <text:s/>un non-sens écologique et une imposture car cette politique industrielle aura pour conséquence :</text:p>
      <text:p text:style-name="Standard"><text:s text:c="14"/></text:p>
      <text:p text:style-name="Standard"><text:span text:style-name="T10"><text:s text:c="16"/>-</text:span><text:span text:style-name="T11">la destruction des 35 millions de compteurs actuels </text:span></text:p>
      <text:p text:style-name="Standard"><text:span text:style-name="T7"><text:s text:c="27"/></text:span>prévu pour durer 60 ans ils seront remplacés par des linkys dont la durée de vie ne dépasse pas 10/15 ans <text:s/>et encore , cela ne tient pas compte de la durée de vies des outils informatiques ( voir les smartphones ) ; se pose aussi le problème du recyclage qui reste flous</text:p>
      <text:p text:style-name="P2"/>
      <text:p text:style-name="Standard"><text:s text:c="16"/></text:p>
      <text:p text:style-name="Standard"><text:span text:style-name="T6"><text:s text:c="19"/></text:span><text:span text:style-name="T10">- </text:span><text:span text:style-name="T11">l’obsolescence de plus en plus rapide des systèmes et objets, </text:span></text:p>
      <text:p text:style-name="Standard"><text:s text:c="27"/></text:p>
      <text:p text:style-name="Standard"><text:s text:c="27"/>-exit nos appareils électriques non adapté au CPL et <text:s/>à ces nouvelles technologies et bienvenu dans le monde toujours plus envahissants des gadgets hig tech :</text:p>
      <text:p text:style-name="Standard">Dans une autre brochure d’Enedis ( pas celle distribuée aux particuliers et aux élus…! ) on peut voir noir sur blanc pour qui est vraiment fait le programme Linky :</text:p>
      <text:p text:style-name="Standard"><text:s text:c="3"/><text:span text:style-name="T14">« Nous ne sommes encore qu’aux prémices de l’exploitation de toute les potentialités de ce compteur : Big Data, usages domotiques, objets connectés…. L’installation des compteurs communicants bénéficiera à l’ensemble de la filière électrique. Le programme Linky est suivi de près par tous les acteurs majeurs du secteur de l’énergie :</text:span><text:span text:style-name="T15"> fournisseurs, ditributeurs, producteurs, équipementiers, startups…. »</text:span></text:p>
      <text:p text:style-name="Standard"><text:span text:style-name="T17">(cf : </text:span><text:a xlink:type="simple" xlink:href="http://www.erdf.fr/sites/default/files/DP_Signature-Convention_ERDF-ADEME.pdf" text:style-name="Internet_20_link" text:visited-style-name="Visited_20_Internet_20_Link"><text:span text:style-name="T17">http://www.erdf.fr/sites/default/files/DP_Signature-Convention_ERDF-ADEME.pdf</text:span></text:a><text:span text:style-name="T17">, page 6</text:span></text:p>
      <text:p text:style-name="Standard"/>
      <text:p text:style-name="Standard"><text:s text:c="32"/>-Les nouveaux appareils connectés auront du fait de la courte durée des produits informatiques une durée de vie éphémères</text:p>
      <text:p text:style-name="Standard"/>
      <text:p text:style-name="P3"><text:span text:style-name="T5">. <text:s text:c="10"/>En 2014, le président de la fédération française de domotique,François-Xavier Jeuland, s’extasie </text:span><text:span text:style-name="T9">:</text:span></text:p>
      <text:p text:style-name="P3"><text:span text:style-name="T22"><text:s/>« C’est à la fois excitant et effrayant. Google va booster le développement du secteur, mais pourra aussi connaître exactement vos besoins, vos habitudes, et sera très bien placé pour monétiser ces informations auprès des fournisseurs d’énergie. »13 </text:span></text:p>
      <text:p text:style-name="P3"><text:span text:style-name="T23">13 Libération, 20/10/14</text:span></text:p>
      <text:p text:style-name="P4"/>
      <text:p text:style-name="P5"/>
      <text:p text:style-name="Standard"><text:span text:style-name="T6"><text:s text:c="20"/></text:span><text:span text:style-name="T11">- Une exploitation <text:s/>toujours plus grande des matières premières classiques et des métaux rares , </text:span></text:p>
      <text:p text:style-name="Standard"><text:span text:style-name="T7"><text:s text:c="44"/>-</text:span>gourmande en énergie pour répondre à la demande </text:p>
      <text:p text:style-name="Standard"><text:s text:c="44"/>-pollutions des régions minières</text:p>
      <text:p text:style-name="Standard"><text:s text:c="44"/>-destructions des sociétés en Afrique, Brésil, eyc.. <text:s/></text:p>
      <text:p text:style-name="P3"><text:soft-page-break/><text:span text:style-name="T16"><text:s text:c="24"/></text:span><text:span text:style-name="T24">-Une transition écologique avec</text:span><text:span text:style-name="T11"> une consommation électrique exponentielle :</text:span></text:p>
      <text:p text:style-name="P3"><text:span text:style-name="T7"><text:s text:c="7"/></text:span></text:p>
      <text:p text:style-name="P3">En 2014 devant le Sénat, l’ex-PDG d’EDF Henri Proglio se <text:span text:style-name="T21">déclare</text:span><text:span text:style-name="T25"> </text:span><text:span text:style-name="T3">« convaincu qu’à l’horizon 2030, compte tenu de l’augmentation de la demande, l’ensemble du parc nucléaire actuel - y compris Flamanville - suffira à peine à couvrir la moitié des besoins » </text:span></text:p>
      <text:p text:style-name="P6"/>
      <text:p text:style-name="P3"><text:span text:style-name="T18">En 2020, les data-centers américains rejetteront autant de CO2 que les avions. En France, ils consomment 9 % de notre électricité.(7) <text:s/>Internet est un gouffre énergétique, et chaque innovation aggrave la situation. La 4G consomme 23 fois plus d’électricité que le Wifi. Les milliards de relevés opérés chaque année par Linky et les montagnes de données à traiter consommeront infiniment plus que tout ce que vous pourrez économiser en obéissant à votre compteur numérique. Sans oublier les usines à puces comme STMicroelectronics à Crolles, qui fournit les composants de Linky et engloutit des mégawatts. La consommation de ST est passée de 320 millions de kWh en 2004, à 370 en 2008, soit une augmentation de 16 % en quatre ans. 8</text:span></text:p>
      <text:p text:style-name="P3"><text:span text:style-name="T19">La transition énergétique, c’est le saut dans un monde qui n’a jamais autant gaspillé d’énergie.</text:span></text:p>
      <text:p text:style-name="P3"><text:span text:style-name="T26">7 actu-environnement.com, 7/09/15</text:span></text:p>
      <text:p text:style-name="P3"><text:span text:style-name="T26">8 D’après une étude réalisée par le cabinet Oxalys pour la ville de Crolles, en juin 2010</text:span></text:p>
      <text:p text:style-name="P7"/>
      <text:p text:style-name="P3"><text:span text:style-name="T26"><text:s text:c="28"/></text:span></text:p>
      <text:p text:style-name="P3"><text:span text:style-name="T27"><text:s text:c="37"/></text:span><text:span text:style-name="T12">- La poursuite du programme nucléaire rendu irréversible :</text:span></text:p>
      <text:p text:style-name="P3"><text:span text:style-name="T13"><text:s text:c="6"/></text:span></text:p>
      <text:p text:style-name="P3"><text:span text:style-name="T18"><text:s text:c="27"/>-Olivier Masset directeur général d’Enedis l’a avoué lui-même, le compteur électrique communiquant a été introduit par l’Union Européenne </text:span><text:span text:style-name="T20">« pour faciliter l’ouverture des marchés ». <text:s/></text:span><text:span text:style-name="T18">Ainsi, l’Espagne achète de l’électricité nucléaire à la France parce qu’elle est moins chère (puisqu’elle ne prend pas en compte le coût réel) <text:s/>et la France achete de l’electricité verte à l’Espagne car elle n’a pas suffisamment investi dans les énergies renouvelable….</text:span></text:p>
      <text:p text:style-name="P3"><text:span text:style-name="T18"><text:s/>Par ailleurs <text:s/>les dernières déclaration de Nicolas Hulot jette un doute de plus sur la sortie du nucléaire </text:span></text:p>
      <text:p text:style-name="P7"/>
      <text:p text:style-name="P7"/>
      <text:p text:style-name="P8"/>
      <text:p text:style-name="Standard"><text:bookmark text:name="_GoBack"/></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ja" style:country-asian="JP"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fr" fo:country="FR" style:font-name-asian="SimSun" style:font-size-asian="10pt" style:language-asian="ja" style:country-asian="JP"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language-asian="fr" style:country-asian="FR"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size="9pt" style:font-size-asian="9pt" style:language-asian="fr" style:country-asian="FR" style:font-name-complex="Lucida Grande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ick</meta:initial-creator>
    <dc:creator>patrick</dc:creator>
    <meta:editing-cycles>2</meta:editing-cycles>
    <meta:print-date>2017-11-09T16:21:00</meta:print-date>
    <meta:creation-date>2017-11-09T21:54:00</meta:creation-date>
    <dc:date>2017-11-09T21:54:00</dc:date>
    <meta:editing-duration>PT3S</meta:editing-duration>
    <meta:generator>OpenOffice/4.1.2$Win32 OpenOffice.org_project/412m3$Build-9782</meta:generator>
    <meta:document-statistic meta:table-count="0" meta:image-count="0" meta:object-count="0" meta:page-count="2" meta:paragraph-count="34" meta:word-count="745" meta:character-count="52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