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erif, EmojiFont"/>
    <style:font-face style:name="Mangal1" svg:font-family="Mangal"/>
    <style:font-face style:name="Verdana" svg:font-family="Verdana, Geneva, sans-serif, serif, EmojiFont"/>
    <style:font-face style:name="arial1" svg:font-family="arial, helvetica, clean, sans-serif, serif, EmojiFont"/>
    <style:font-face style:name="arial" svg:font-family="arial, helvetica,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6979in" table:align="left"/>
    </style:style>
    <style:style style:name="Tableau1.A" style:family="table-column">
      <style:table-column-properties style:column-width="1.4375in"/>
    </style:style>
    <style:style style:name="Tableau1.B" style:family="table-column">
      <style:table-column-properties style:column-width="5.2604in"/>
    </style:style>
    <style:style style:name="Tableau1.A1" style:family="table-cell">
      <style:table-cell-properties fo:background-color="#006600" fo:padding="0.0417in" fo:border="none">
        <style:background-image/>
      </style:table-cell-properties>
    </style:style>
    <style:style style:name="P1" style:family="paragraph" style:parent-style-name="Text_20_body">
      <style:paragraph-properties fo:margin-top="0in" fo:margin-bottom="0in"/>
      <style:text-properties fo:font-variant="normal" fo:text-transform="none" fo:color="#800000" style:font-name="arial1" fo:font-size="14pt" fo:font-style="normal" fo:background-color="#ffffbf"/>
    </style:style>
    <style:style style:name="P2" style:family="paragraph" style:parent-style-name="Standard">
      <style:paragraph-properties fo:margin-top="0in" fo:margin-bottom="0.1965in" style:writing-mode="lr-tb"/>
    </style:style>
    <style:style style:name="P3" style:family="paragraph" style:parent-style-name="Table_20_Contents">
      <style:paragraph-properties fo:margin-top="0in" fo:margin-bottom="0.1965in" fo:text-align="justify" style:justify-single-word="false" fo:padding-left="0.0398in" fo:padding-right="0in" fo:padding-top="0.0398in" fo:padding-bottom="0.0398in" fo:border-left="0.0008in solid #000000" fo:border-right="none" fo:border-top="0.0008in solid #000000" fo:border-bottom="0.0008in solid #000000"/>
      <style:text-properties style:font-name="Liberation Serif" fo:font-size="7pt" fo:font-weight="normal" fo:background-color="transparent"/>
    </style:style>
    <style:style style:name="P4" style:family="paragraph" style:parent-style-name="Table_20_Contents">
      <style:paragraph-properties fo:margin-top="0in" fo:margin-bottom="0.1965in" fo:text-align="center" style:justify-single-word="false" fo:padding="0.0398in" fo:border="0.0008in solid #000000"/>
      <style:text-properties fo:color="#ffffff" style:font-name="arial" fo:font-size="18pt"/>
    </style:style>
    <style:style style:name="P5" style:family="paragraph" style:parent-style-name="Table_20_Contents">
      <style:paragraph-properties fo:margin-top="0in" fo:margin-bottom="0.1965in" fo:text-align="justify" style:justify-single-word="false" fo:padding="0.0398in" fo:border="0.0008in solid #000000"/>
      <style:text-properties fo:color="#ffffff" style:font-name="arial" fo:font-size="12pt"/>
    </style:style>
    <style:style style:name="P6" style:family="paragraph" style:parent-style-name="Table_20_Contents">
      <style:paragraph-properties fo:margin-top="0in" fo:margin-bottom="0.1965in" fo:text-align="justify" style:justify-single-word="false" fo:padding="0.0398in" fo:border="0.0008in solid #000000"/>
    </style:style>
    <style:style style:name="P7" style:family="paragraph" style:parent-style-name="Table_20_Contents">
      <style:paragraph-properties fo:margin-top="0in" fo:margin-bottom="0in" fo:text-align="justify" style:justify-single-word="false" fo:padding="0.0398in" fo:border="0.0008in solid #000000"/>
    </style:style>
    <style:style style:name="T1" style:family="text">
      <style:text-properties fo:font-weight="bold"/>
    </style:style>
    <style:style style:name="T2" style:family="text">
      <style:text-properties fo:font-weight="bold" fo:background-color="transparent"/>
    </style:style>
    <style:style style:name="T3" style:family="text">
      <style:text-properties fo:color="#ffffff" style:font-name="arial" fo:font-size="12pt"/>
    </style:style>
    <style:style style:name="T4" style:family="text">
      <style:text-properties fo:color="#ffffff" style:font-name="arial" fo:font-size="14pt" fo:font-weight="bold" fo:background-color="transparent"/>
    </style:style>
    <style:style style:name="T5" style:family="text">
      <style:text-properties fo:color="#ffffff" style:font-name="arial" fo:font-size="7pt" fo:font-weight="bold" fo:background-color="transparent"/>
    </style:style>
    <style:style style:name="T6" style:family="text">
      <style:text-properties fo:color="#ffffff" style:text-line-through-style="none" style:font-name="arial" fo:font-size="7pt" style:text-underline-style="none" fo:font-weight="bold" style:text-blinking="false" fo:background-color="transparent"/>
    </style:style>
    <style:style style:name="T7" style:family="text">
      <style:text-properties fo:color="#ffffff" style:text-line-through-style="none" style:font-name="arial" fo:font-size="14pt" style:text-underline-style="none" style:text-blinking="false" fo:background-color="transparent"/>
    </style:style>
    <style:style style:name="T8" style:family="text">
      <style:text-properties fo:color="#3366ff" style:font-name="arial" fo:font-size="12pt"/>
    </style:style>
    <style:style style:name="T9" style:family="text">
      <style:text-properties fo:font-variant="normal" fo:text-transform="none" fo:color="#800000" style:font-name="arial1" fo:font-size="14pt" fo:font-style="normal" fo:font-weight="bold" fo:background-color="#ffffbf"/>
    </style:style>
    <style:style style:name="fr1"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fo:margin-left="0in" fo:margin-right="0in" style:editable="false">
        <style:columns fo:column-count="1" fo:column-gap="0in"/>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 <text:a xlink:type="simple" xlink:href="http://vieillesforets.com/" office:target-frame-name="_blank" xlink:show="new" text:style-name="Internet_20_link" text:visited-style-name="Visited_20_Internet_20_Link"><text:span text:style-name="T1">vieillesforets.com</text:span></text:a> &lt;<text:a xlink:type="simple" xlink:href="mailto:contact@vieillesforets.com" office:target-frame-name="_blank" xlink:show="new" text:style-name="Internet_20_link" text:visited-style-name="Visited_20_Internet_20_Link">contact@vieillesforets.com</text:a>&gt;<text:line-break/>Date : 25 juin 2017 à 23:47<text:line-break/>Objet : <text:a xlink:type="simple" xlink:href="http://www.vieillesforets.com/" office:target-frame-name="_blank" xlink:show="new" text:style-name="Internet_20_link" text:visited-style-name="Visited_20_Internet_20_Link">www.vieillesforets.com</text:a> : la lettre trimestrielle<text:line-break/><text:line-break/></text:p>
      <table:table table:name="Tableau1" table:style-name="Tableau1">
        <table:table-column table:style-name="Tableau1.A"/>
        <table:table-column table:style-name="Tableau1.B"/>
        <table:table-row>
          <table:table-cell table:style-name="Tableau1.A1" office:value-type="string">
            <text:p text:style-name="P3"><draw:frame draw:style-name="fr1" draw:name="x_m_-1445517280655877162_m_-8878371917807208443_m_1041307001013398133_Image1" text:anchor-type="paragraph" svg:width="1.3437in" svg:height="5.552in" draw:z-index="0"><draw:image xlink:href="https://attachment.outlook.office.net/owa/elianepb@hotmail.fr/service.svc/s/GetFileAttachment?id=AQMkADAwATY0MDABLThmYzctZjI1Ny0wMAItMDAKAEYAAAN9bqgI6K3iTJiXEO48jr7EBwAIYrPfNzL3TrSD2EcUBVg1AAACAQwAAAAIYrPfNzL3TrSD2EcUBVg1AAAAqvEOmAAAAAESABAAmRlEOQxykkiNsG90rfYEoA%3D%3D&amp;X-OWA-CANARY=7PjM6Wl7Kk2HfgKVEh65YNDaqCvGvtQYoMUjzCt9Cc_PoZQdYsCIBrKDyjDCthR4qg1T27oCxZI.&amp;token=eyJ0eXAiOiJKV1QiLCJhbGciOiJSUzI1NiIsIng1dCI6ImVuaDlCSnJWUFU1aWpWMXFqWmpWLWZMMmJjbyJ9.eyJ2ZXIiOiJFeGNoYW5nZS5DYWxsYmFjay5WMSIsImFwcGN0eHNlbmRlciI6Ik93YURvd25sb2FkQDg0ZGY5ZTdmLWU5ZjYtNDBhZi1iNDM1LWFhYWFhYWFhYWFhYSIsImFwcGN0eCI6IntcIm1zZXhjaHByb3RcIjpcIm93YVwiLFwicHJpbWFyeXNpZFwiOlwiUy0xLTI4MjctNDA5NjAwLTI0MTIyNDU1OTFcIixcInB1aWRcIjpcIjE3NTkyMjEwMTY2ODcxOTFcIixcIm9pZFwiOlwiMDAwNjQwMDAtOGZjNy1mMjU3LTAwMDAtMDAwMDAwMDAwMDAwXCIsXCJzY29wZVwiOlwiT3dhRG93bmxvYWRcIn0iLCJpc3MiOiIwMDAwMDAwMi0wMDAwLTBmZjEtY2UwMC0wMDAwMDAwMDAwMDBAODRkZjllN2YtZTlmNi00MGFmLWI0MzUtYWFhYWFhYWFhYWFhIiwiYXVkIjoiMDAwMDAwMDItMDAwMC0wZmYxLWNlMDAtMDAwMDAwMDAwMDAwL2F0dGFjaG1lbnQub3V0bG9vay5vZmZpY2UubmV0QDg0ZGY5ZTdmLWU5ZjYtNDBhZi1iNDM1LWFhYWFhYWFhYWFhYSIsImV4cCI6MTQ5ODcyNDMzNSwibmJmIjoxNDk4NzIzNzM1fQ.PAKX0ZOD_rBDX7r76s3ACGPGdfVnuCO_6Yg3rUP0Rr1q3O_BEp2e3Vv_p7YC9lEgFmSzwzNjIv7UyfABIIvjrv3WrI3LiweWLaaRQQeIWScKrY-Yt23Wfaey9ujgzjyeGYOfYAXb8e4B7TKDLsFVlO14WvOCiFOgI2Zd-e7fHX919FRe7EYQ27BKpVj24q9bMxXlAJR3koRdSocA968xUgl3Xn1lJEeYTFl1Z2JZj_cHiWOvJKjh5QW2b4yp66cWMPUASM_4L5e9WtQCc44haJAPwrObG6Uw__ByKS2nh5M-gehKHreI5LbF8CTDerho6diYx76veAr2Frn3gxpbYQ&amp;owa=outlook.live.com&amp;isc=1&amp;isImagePreview=True" xlink:type="simple" xlink:show="embed" xlink:actuate="onLoad"/></draw:frame>Prise de diamètre d'un gros bois de hêtre (inventaire de vieille forêt de plaine, Gers, Juin 17)</text:p>
          </table:table-cell>
          <table:table-cell table:style-name="Tableau1.A1" office:value-type="string">
            <text:p text:style-name="P4"><text:span text:style-name="T2">Lettre d'info trimestrielle</text:span></text:p>
            <text:p text:style-name="P5">Un rapide examen des actualités de la saison printanière montre une mobilisation très active en faveur des vieilles forêts. Les initiatives se multiplient en France en matière d'études, de recensements, de cartographies mais aussi d'actions de sensibilisation. Les définitions convergent, avec des méthodologies se basant sur une double entrée : ancienneté et maturité. </text:p>
            <text:p text:style-name="P5">La multiplicité des travaux actuels est essentielle afin que les institutions étatiques prennent la mesure de l'enjeu écologique que représentent ces peuplements rares et fragiles : les vieilles forêts ne bénéficient à l'heure actuelle d'aucune mesure de protection réglementaire, ni même de préconisation en vue de leur préservation. </text:p>
            <text:p text:style-name="P5">Les pratiques sylvicoles s'y appliquent et ce sont les difficultés d'exploitation qui les ont généralement protégées jusqu'à aujourd'hui. </text:p>
            <text:p text:style-name="P6"><text:span text:style-name="T3">Alors que les futures orientations forestières prévoient de mobiliser les forêts matures sans faire allusion à une quelconque protection (voir </text:span><text:a xlink:type="simple" xlink:href="http://www.vieillesforets.com/category/actualites/" office:target-frame-name="_blank" xlink:show="new" text:style-name="Internet_20_link" text:visited-style-name="Visited_20_Internet_20_Link">notre actualité sur la</text:a><text:a xlink:type="simple" xlink:href="http://www.vieillesforets.com/category/actualites/" office:target-frame-name="_blank" xlink:show="new" text:style-name="Internet_20_link" text:visited-style-name="Visited_20_Internet_20_Link"> CRFB Occitanie</text:a><text:span text:style-name="T3">), l'Allemagne prévoit de ne plus intervenir d'ici 2020 dans 5 % de la totalité de ses forêts, dans des sites ciblés, en application du principe dit « de protection des processus ». La France en est très loin, avec 0.01 % de sa surface « soumise à une protection intensive » en 2010 (1). </text:span></text:p>
            <text:p text:style-name="P6"><text:span text:style-name="T3">La sensibilisation aux vieilles forêts, sans relâche et envers tous les publics, va dans le sens de l'actuelle prise de conscience et nous semble plus que jamais nécessaire ...                        </text:span><text:a xlink:type="simple" xlink:href="http://vieillesforets.com/" office:target-frame-name="_blank" xlink:show="new" text:style-name="Internet_20_link" text:visited-style-name="Visited_20_Internet_20_Link"><text:span text:style-name="T4">vieillesforets.com</text:span></text:a></text:p>
            <text:p text:style-name="P7"><text:span text:style-name="T5">(1) : Rapport « </text:span><text:a xlink:type="simple" xlink:href="http://agriculture.gouv.fr/telecharger/58697?token=fdcb049bb1728db8a962692bb50aa578" office:target-frame-name="_blank" xlink:show="new" text:style-name="Internet_20_link" text:visited-style-name="Visited_20_Internet_20_Link"><text:span text:style-name="T6">Comparaison des filières forêt-bois en France et en Allemagne »</text:span></text:a><text:a xlink:type="simple" xlink:href="http://agriculture.gouv.fr/telecharger/58697?token=fdcb049bb1728db8a962692bb50aa578" office:target-frame-name="_blank" xlink:show="new" text:style-name="Internet_20_link" text:visited-style-name="Visited_20_Internet_20_Link"><text:span text:style-name="T7"> </text:span></text:a><text:a xlink:type="simple" xlink:href="http://agriculture.gouv.fr/telecharger/58697?token=fdcb049bb1728db8a962692bb50aa578" office:target-frame-name="_blank" xlink:show="new" text:style-name="Internet_20_link" text:visited-style-name="Visited_20_Internet_20_Link"><text:span text:style-name="T6">Ministère de l'Agriculture, de l'Agroalimentaire et de la Forêt, Mai 2014</text:span></text:a></text:p>
          </table:table-cell>
        </table:table-row>
      </table:table>
      <text:p text:style-name="Text_20_body"> </text:p>
      <text:section text:style-name="Sect1" text:name="x_m_-1445517280655877162m_-8878371917807208443m_1041307001013398133yui_3_16_0_1_1419678686486_2912">
        <text:p text:style-name="Text_20_body"><text:bookmark text:name="x_m_-1445517280655877162m_-8878371917807208443m_1041307001013398133yui_3_16_0_1_1419678686486_3143"/><text:bookmark text:name="x_m_-1445517280655877162m_-8878371917807208443m_1041307001013398133yui_3_16_0_1_1419678686486_3142"/><text:bookmark text:name="x_m_-1445517280655877162m_-8878371917807208443m_1041307001013398133yui_3_16_0_1_1419678686486_3141"/><text:bookmark text:name="x_m_-1445517280655877162m_-8878371917807208443m_1041307001013398133yui_3_16_0_1_1419678686486_3140"/><text:bookmark text:name="x_m_-1445517280655877162m_-8878371917807208443m_1041307001013398133yui_3_16_0_1_1419678686486_3139"/><text:a xlink:type="simple" xlink:href="http://www.vieillesforets.com/" office:target-frame-name="_blank" xlink:show="new" text:style-name="Internet_20_link" text:visited-style-name="Visited_20_Internet_20_Link"><text:span text:style-name="T9">www.vieillesforets.com</text:span></text:a></text:p>
      </text:section>
      <text:p text:style-name="P1"><text:bookmark text:name="x_m_-1445517280655877162m_-8878371917807208443m_1041307001013398133yui_3_16_0_1_1419678686486_2914"/><text:bookmark text:name="x_m_-1445517280655877162m_-8878371917807208443m_1041307001013398133yui_3_16_0_1_1419678686486_2913"/>Pour une autre perception des vieilles forêts, à travers l'expérience pyrénéen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erif, EmojiFont"/>
    <style:font-face style:name="Mangal1" svg:font-family="Mangal"/>
    <style:font-face style:name="Verdana" svg:font-family="Verdana, Geneva, sans-serif, serif, EmojiFont"/>
    <style:font-face style:name="arial1" svg:font-family="arial, helvetica, clean, sans-serif, serif, EmojiFont"/>
    <style:font-face style:name="arial" svg:font-family="arial, helvetica, sans-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De Barbeyrac</meta:initial-creator>
    <meta:creation-date>2017-06-29T10:14:12.78</meta:creation-date>
    <meta:document-statistic meta:table-count="1" meta:image-count="1" meta:object-count="0" meta:page-count="1" meta:paragraph-count="12" meta:word-count="304" meta:character-count="2047"/>
    <dc:date>2017-06-29T10:15:34.25</dc:date>
    <dc:creator>Guy De Barbeyrac</dc:creator>
    <meta:editing-duration>PT1M25S</meta:editing-duration>
    <meta:editing-cycles>1</meta:editing-cycles>
    <meta:generator>OpenOffice/4.1.2$Win32 OpenOffice.org_project/412m3$Build-9782</meta:generator>
  </office:meta>
</office:document-meta>
</file>