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0835in"/>
    </style:style>
    <style:style style:name="P2" style:family="paragraph" style:parent-style-name="Standard">
      <style:paragraph-properties fo:margin-top="0in" fo:margin-bottom="0.0835in"/>
      <style:text-properties fo:font-size="10pt" fo:font-weight="bold" style:font-size-asian="10pt" style:font-weight-asian="bold" style:font-size-complex="10pt"/>
    </style:style>
    <style:style style:name="P3" style:family="paragraph" style:parent-style-name="Standard">
      <style:paragraph-properties fo:margin-top="0in" fo:margin-bottom="0.0835in" fo:line-height="100%"/>
      <style:text-properties fo:font-size="10pt" style:font-size-asian="10pt" style:font-size-complex="10pt"/>
    </style:style>
    <style:style style:name="P4" style:family="paragraph" style:parent-style-name="Standard">
      <style:paragraph-properties fo:margin-top="0in" fo:margin-bottom="0.0835in" fo:line-height="100%"/>
    </style:style>
    <style:style style:name="P5" style:family="paragraph" style:parent-style-name="Standard">
      <style:paragraph-properties fo:margin-left="2.5598in" fo:margin-right="0in" fo:margin-top="0in" fo:margin-bottom="0.0835in" fo:text-indent="0in" style:auto-text-indent="false"/>
    </style:style>
    <style:style style:name="P6" style:family="paragraph" style:parent-style-name="Standard" style:master-page-name="Standard">
      <style:paragraph-properties fo:margin-left="2.5598in" fo:margin-right="0in" fo:margin-top="0in" fo:margin-bottom="0.0835in" fo:text-indent="0in" style:auto-text-indent="false" style:page-number="auto"/>
    </style:style>
    <style:style style:name="P7" style:family="paragraph" style:parent-style-name="Standard">
      <style:paragraph-properties fo:margin-top="0in" fo:margin-bottom="0in"/>
    </style:style>
    <style:style style:name="P8" style:family="paragraph" style:parent-style-name="Standard">
      <style:paragraph-properties fo:margin-top="0in" fo:margin-bottom="0in"/>
      <style:text-properties fo:font-size="10pt" style:font-size-asian="10pt" style:font-size-complex="10pt"/>
    </style:style>
    <style:style style:name="P9" style:family="paragraph" style:parent-style-name="Standard">
      <style:paragraph-properties fo:margin-left="0in" fo:margin-right="0in" fo:margin-top="0in" fo:margin-bottom="0.0835in" fo:line-height="100%" fo:text-indent="0.4925in" style:auto-text-indent="false"/>
    </style:style>
    <style:style style:name="P10" style:family="paragraph" style:parent-style-name="Standard">
      <style:paragraph-properties fo:margin-left="0in" fo:margin-right="0in" fo:margin-top="0in" fo:margin-bottom="0.0835in" fo:line-height="100%" fo:text-indent="0.4925in" style:auto-text-indent="false"/>
      <style:text-properties fo:font-size="10pt" style:font-size-asian="10pt" style:font-size-complex="10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 Enedis (ex-ERDF)</text:span></text:p>
      <text:p text:style-name="P5"><text:span text:style-name="T2">Agence de raccordement</text:span></text:p>
      <text:p text:style-name="P5"><text:span text:style-name="T2">Pyrénées - Landes</text:span></text:p>
      <text:p text:style-name="P5"><text:span text:style-name="T2">BP 549</text:span></text:p>
      <text:p text:style-name="P5"><text:span text:style-name="T2">65005 TARBES Cedex</text:span></text:p>
      <text:p text:style-name="P7"><text:span text:style-name="T3">Nom-Prénom :</text:span></text:p>
      <text:p text:style-name="P7"><text:span text:style-name="T3">Adresse :</text:span></text:p>
      <text:p text:style-name="P7"><text:span text:style-name="T3">N” de compte :</text:span></text:p>
      <text:p text:style-name="P7"><text:span text:style-name="T3">N° de client :</text:span></text:p>
      <text:p text:style-name="P7"><text:span text:style-name="T3">Point de livraison :</text:span></text:p>
      <text:p text:style-name="P8"/>
      <text:p text:style-name="P1"><text:span text:style-name="T4">Objet : Refus du compteur communicant LINKY avec A/R</text:span></text:p>
      <text:p text:style-name="P2"/>
      <text:p text:style-name="P9"><text:span text:style-name="T3">J'ai appris qu'Enedis avait commencé l'installation de son compteur Linky dans les communes aux environs de Bayonne. Aucun de vos arguments concernant les" avantages ", les facturations " au plus juste ", les économies d'énergies ne m'ont paru convaincantes. J'ai plutôt l'impression qu'ils servent à masquer les intérêts véritables dudit compteur.</text:span></text:p>
      <text:p text:style-name="P10"/>
      <text:p text:style-name="P4"><text:span text:style-name="T3">Je suis convaincu qu'avec Linky :</text:span></text:p>
      <text:p text:style-name="P3"/>
      <text:p text:style-name="P4"><text:span text:style-name="T3">-Nous serons les « cobayes ››, de fait, d'une technologie nocive. L'OMS (Organisation Mondiale de la Santé) a classé « cancérigène possible » les radiofréquences, sans compter les risques d'incendies et de nuisances pour nos appareils électriques non adaptés à cette technologie.</text:span></text:p>
      <text:p text:style-name="P3"/>
      <text:p text:style-name="P4"><text:span text:style-name="T3">- Linky nous espionnera à domicile. Ce mouchard permettra de tout connaître de nos habitudes et de nos équipements. Je ne souhaite absolument pas que vos services ou vos partenaires mettent leur nez électronique dans notre vie privé. Avec Linky, je ne serais plus un client, mais un produit dont vous " vendrez " les données aux « data brokers » pour le plus grand profit des futurs promoteurs de solutions miracles en tous genres.</text:span></text:p>
      <text:p text:style-name="P3"/>
      <text:p text:style-name="P4"><text:span text:style-name="T3">Linky est un contresens écologique : 35 millions de compteurs à remplacer, un monde toujours plus hyper-connecté et au bout du compte toujours plus d'énergie consommée avec tous les dégâts environnementaux que l'on connaît déjà.</text:span></text:p>
      <text:p text:style-name="P3"/>
      <text:p text:style-name="P4"><text:span text:style-name="T3">Linky nous déshumanise, va supprimer des milliers d'emplois, permettra d'effectuer des coupures d'électricité à distance sans aucun état d'âme. Ce compteur va me coûter finalement très cher: coût de l'installation, coût du recyclage des anciens compteurs, obsolescence d'anciens matériels, nouvelles tarifications, bientôt aussi compliquées à déchiffrer qu'un tarif de billet de train.</text:span></text:p>
      <text:p text:style-name="P3"/>
      <text:p text:style-name="P4"><text:span text:style-name="T3">Je vous informe donc, par ce courrier, de mon refus du remplacement de mon ancien compteur par le nouveau compteur communicant Linky, y compris en mon absence, et je vous remercie de bien en informer vos sous-traitants. Je veillerai à ce que mon ancien compteur soit maintenu en place.</text:span></text:p>
      <text:p text:style-name="P3"/>
      <text:p text:style-name="P4"><text:span text:style-name="T3">Merci de vous en tenir à ce que vous avez toujours fait, à savoir assurer le service public de distribution d'électricité moyennant le paiement de notre consommation, estimée, relevée et corrigée.</text:span></text:p>
      <text:p text:style-name="P3"/>
      <text:p text:style-name="P4"><text:span text:style-name="T3">Je profite de ce qu'aucuns logiciels n'assurent encore votre relation client pour vous assurer, Madame, Monsieur, de mes humaines salutations.</text:span></text:p>
      <text:p text:style-name="P3"/>
      <text:p text:style-name="P3"/>
      <text:p text:style-name="P5"><text:soft-page-break/><text:span text:style-name="T3">Lettre Datée et signée</text:span><text:bookmark text:name="_GoBac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665in" fo:text-align="justify" style:justify-single-word="false" fo:orphans="2" fo:widows="2" style:writing-mode="lr-tb"/>
      <style:text-properties style:use-window-font-color="true" style:font-name="Corbe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5in" fo:margin-bottom="0.25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1665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1665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1965in" fo:margin-right="0in" fo:margin-top="0.139in" fo:margin-bottom="0.139in" fo:keep-together="always" fo:text-indent="-0.4484in" style:auto-text-indent="false"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835in" fo:margin-bottom="0.0835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align="center" style:justify-single-word="false" fo:text-indent="0in" style:auto-text-indent="false">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margin-top="0in" fo:margin-bottom="0.0693in" fo:text-indent="0in" style:auto-text-indent="false">
        <style:tab-stops>
          <style:tab-stop style:position="6.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ntents_20_Heading" style:display-name="Contents Heading" style:family="paragraph" style:parent-style-name="Heading_20_1" style:default-outline-level="" style:list-style-name="" style:class="index">
      <style:paragraph-properties fo:margin-top="0.3335in" fo:margin-bottom="0in"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fo:font-size="12pt" style:font-size-asian="12pt" style:font-name-complex="F"/>
    </style:style>
    <style:style style:name="Heading_20_6_20_Char" style:display-name="Heading 6 Char"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dc:creator>Flyfisherman</dc:creator>
    <meta:editing-cycles>2</meta:editing-cycles>
    <meta:creation-date>2017-04-04T15:36:00</meta:creation-date>
    <dc:date>2017-04-04T15:36:00</dc:date>
    <meta:editing-duration>PT1S</meta:editing-duration>
    <meta:generator>OpenOffice/4.1.2$Win32 OpenOffice.org_project/412m3$Build-9782</meta:generator>
    <meta:document-statistic meta:table-count="0" meta:image-count="0" meta:object-count="0" meta:page-count="2" meta:paragraph-count="21" meta:word-count="404" meta:character-count="2554"/>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