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mmuniqué du Parti de Gauche des Landes :</text:p>
      <text:p text:style-name="P1"/>
      <text:p text:style-name="Standard">Malgré le rapport négatif de la Cour des Comptes et l'avis défavorable de la commission d'enquête publique, le gouvernement PS a privilégié l'intérêt particulier de quelques grands élus d'Aquitaine et de Midi-Pyrénées au détriment de l'intérêt général des citoyens en signant la déclaration d'utilité publique de la LGV Bordeaux/Toulouse et Bordeaux/Dax.</text:p>
      <text:p text:style-name="Standard">Les finances publiques sont exsangues, mais le gouvernement, coupé des réalités sociales, économiques et écologiques, continue de valider et d'imposer à marche forcée ce projet scandaleux et totalement inutile. Il continue aussi à ignorer superbement les alternatives proposées (comme l'amélioration des lignes existantes).</text:p>
      <text:p text:style-name="Standard">Jusqu'à quand cet aveuglement et ce mépris du peuple pourront-ils, eux, continuer ?</text:p>
      <text:p text:style-name="Standard"/>
      <text:p text:style-name="Standard">Céline Piot (co-secrétaire départementale du PG4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De Barbeyrac</meta:initial-creator>
    <meta:creation-date>2016-06-07T00:26:01.70</meta:creation-date>
    <dc:date>2016-06-07T12:33:54.84</dc:date>
    <dc:creator>Guy De Barbeyrac</dc:creator>
    <meta:editing-duration>PT1M4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121" meta:character-count="852"/>
  </office:meta>
</office:document-meta>
</file>