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background-color="#dcf1a6"/>
    </style:style>
    <style:style style:name="P3" style:family="paragraph" style:parent-style-name="Text_20_body">
      <style:paragraph-properties fo:margin-left="1.058cm" fo:margin-right="1.058cm" fo:margin-top="1.058cm" fo:margin-bottom="1.058cm" fo:text-indent="0cm" style:auto-text-indent="false"/>
    </style:style>
    <style:style style:name="P4" style:family="paragraph" style:parent-style-name="Heading_20_3">
      <style:paragraph-properties fo:margin-left="1.058cm" fo:margin-right="1.058cm" fo:margin-top="1.058cm" fo:margin-bottom="1.058cm" fo:text-indent="0cm" style:auto-text-indent="false"/>
    </style:style>
    <style:style style:name="P5" style:family="paragraph" style:parent-style-name="Text_20_body">
      <style:paragraph-properties fo:margin-top="1.058cm" fo:margin-bottom="1.058cm"/>
    </style:style>
    <style:style style:name="P6" style:family="paragraph" style:parent-style-name="Heading_20_2">
      <style:paragraph-properties fo:padding="0cm" fo:border="none"/>
      <style:text-properties fo:color="#83a922"/>
    </style:style>
    <style:style style:name="P7" style:family="paragraph" style:parent-style-name="Heading_20_3">
      <style:text-properties fo:color="#83a922"/>
    </style:style>
    <style:style style:name="P8" style:family="paragraph" style:parent-style-name="Heading_20_1">
      <style:text-properties fo:color="#83a922"/>
    </style:style>
    <style:style style:name="P9" style:family="paragraph" style:parent-style-name="Heading_20_3" style:list-style-name="L1">
      <style:paragraph-properties fo:padding="0cm" fo:border="none"/>
    </style:style>
    <style:style style:name="P10" style:family="paragraph" style:parent-style-name="Preformatted_20_Text">
      <style:text-properties style:font-name="Arial" style:text-underline-style="none"/>
    </style:style>
    <style:style style:name="P11" style:family="paragraph" style:parent-style-name="Text_20_body" style:list-style-name="L1">
      <style:paragraph-properties fo:margin-top="0cm" fo:margin-bottom="0cm" fo:padding="0cm" fo:border="none"/>
    </style:style>
    <style:style style:name="P12" style:family="paragraph" style:parent-style-name="Text_20_body" style:list-style-name="L1">
      <style:paragraph-properties fo:padding="0cm" fo:border="none"/>
    </style:style>
    <style:style style:name="T1" style:family="text">
      <style:text-properties fo:background-color="#dcf1a6"/>
    </style:style>
    <style:style style:name="T2" style:family="text">
      <style:text-properties fo:color="#dcf1a6" fo:background-color="#dcf1a6"/>
    </style:style>
    <style:style style:name="T3" style:family="text">
      <style:text-properties fo:color="#83a922" fo:font-style="italic"/>
    </style:style>
    <style:style style:name="T4" style:family="text">
      <style:text-properties fo:font-style="italic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reformatted_20_Text"><text:s/></text:p>
      <text:p text:style-name="Text_20_body"><text:s/></text:p>
      <text:p text:style-name="Standard">un communiqué de presse de l'association Stopmines-eh et du CADE </text:p>
      <text:p text:style-name="Standard"><text:s/></text:p>
      <text:p text:style-name="Standard">L'association <text:s/>Stopmines-eh et le CADE appellent à un rassemblement massif, le vendredi 10 juin à 18h, au fronton de Saint-Pée sur Nivelle , pour rendre visible l'opposition au projet de mines d'or de la société Sudmine. </text:p>
      <text:p text:style-name="Standard"><text:s/></text:p>
      <text:p text:style-name="Standard">Cet appel fait suite à la tenue par Sudmine d'une réunion dite « Commission Locale de Concertation et de Suivi », alors que son permis n'a pas été accordé. Or, si le permis était accordé, cette réunion serait organisée par la préfecture elle-même et porterait le nom de "Comité de Suivi" (CSS). La sous-préfète a d'ailleurs fait savoir que les services de l'état ne se rendraient pas à l'invitation de </text:p>
      <text:p text:style-name="Standard">Sudmine. </text:p>
      <text:p text:style-name="Standard"><text:s/></text:p>
      <text:p text:style-name="Standard">Cette réunion est donc une mascarade, une tentative de coup de pub de Sudmine qui agit comme si son permis était accordé pour forcer la main à une décision qui n'est pas prise. Non seulement le</text:p>
      <text:p text:style-name="Standard"><text:s/>permis n'est pas accordé, mais en plus tous les élus consultés se sont positionnés contre, de même que le ministre de l'agriculture. Ces avis ne sont cependant que consultatifs. </text:p>
      <text:p text:style-name="Standard"><text:s/></text:p>
      <text:p text:style-name="Standard"><text:s/>Nous pensons qu'il ne faut pas aller à cette réunion, car la seule présence d'opposants permettrait à Sudmine de s'en prévaloir auprès du ministère, comme un signe indicatif d'un début de dialogue avec les opposants qui seraient "écoutés" et prêts à discuter des conditions de l'ouverture d'une mine. </text:p>
      <text:p text:style-name="Standard">A <text:s/>contrario, sachant que le ministère hésite actuellement à accorder ce permis, il nous semble indispensable de rendre visible notre opposition à <text:s/>ce projet destructeur pour notre environnement et notre agriculture. Hasard du calendrier (ou pas?), nous avions organisé le même jour, à </text:p>
      <text:p text:style-name="Standard">20h, à St Pée, au lycée Saint Christophe, une réunion publique d'information sur le projet que nous maintenons. </text:p>
      <text:p text:style-name="Standard"><text:s/></text:p>
      <text:p text:style-name="Standard">Thierry Michel, Président de Stopmines-eh et Martine Bouchet, Vice-présidente du CADE </text:p>
      <text:p text:style-name="Standard"><text:s/></text:p>
      <text:p text:style-name="Standard">Mémo : vendredi prochain, 10 juin à St Pée sur Nivelle : </text:p>
      <text:p text:style-name="Standard">18h : rassemblement d'opposition au fronton </text:p>
      <text:p text:style-name="Standard">20h : notre réunion publique d'information et de débats au lycée Saint Christophe </text:p>
      <text:p text:style-name="Standard"><text:s/></text:p>
      <text:p text:style-name="Standard">Pj : invitation envoyée par Sudmine au CA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19:02:01.73</meta:creation-date>
    <meta:editing-duration>PT4M46S</meta:editing-duration>
    <meta:editing-cycles>2</meta:editing-cycles>
    <meta:generator>OpenOffice/4.1.2$Win32 OpenOffice.org_project/412m3$Build-9782</meta:generator>
    <meta:initial-creator>Guy De Barbeyrac</meta:initial-creator>
    <meta:document-statistic meta:table-count="0" meta:image-count="0" meta:object-count="0" meta:page-count="1" meta:paragraph-count="23" meta:word-count="341" meta:character-count="2091"/>
    <dc:date>2016-06-06T19:06:41.51</dc:date>
    <dc:creator>Guy De Barbeyrac</dc:creator>
  </office:meta>
</office:document-meta>
</file>